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e693e3148e3edf992aa0411c73d24a3.png"/>
  <manifest:file-entry manifest:media-type="image/svg+xml" manifest:full-path="Pictures/bc2b763065149b3bf6fb96a97f4d52e9.svg"/>
  <manifest:file-entry manifest:media-type="image/svg+xml" manifest:full-path="Pictures/9b3f8d97c71c03728e82a1cdc182e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3e693e3148e3edf992aa0411c73d24a3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osfree.org./doku/doku.php?id=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osfree.org./doku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bc2b763065149b3bf6fb96a97f4d52e9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bc2b763065149b3bf6fb96a97f4d52e9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bc2b763065149b3bf6fb96a97f4d52e9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bc2b763065149b3bf6fb96a97f4d52e9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bc2b763065149b3bf6fb96a97f4d52e9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9b3f8d97c71c03728e82a1cdc182eb0d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7T02::29:39</meta:creation-date>
    <dc:creator>Generated</dc:creator>
    <dc:date>2025-04-17T02::29:39</dc:date>
    <dc:language>en-US</dc:language>
    <meta:editing-cycles>1</meta:editing-cycles>
    <meta:editing-duration>PT0S</meta:editing-duration>
    <dc:title>wiki:dokuwiki</dc:title>
  </office:meta>
</office:document-meta>
</file>