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s://osfree.org./doku/doku.php?id=en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s://osfree.org./doku/doku.php?id=en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s://osfree.org./doku/doku.php?id=en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s://osfree.org.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"> <text:a xlink:type="simple" xlink:href="https://osfree.org.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4:21</meta:creation-date>
    <dc:creator>Generated</dc:creator>
    <dc:date>2025-04-06T01::34:21</dc:date>
    <dc:language>en-US</dc:language>
    <meta:editing-cycles>1</meta:editing-cycles>
    <meta:editing-duration>PT0S</meta:editing-duration>
    <dc:title>ru:teams</dc:title>
  </office:meta>
</office:document-meta>
</file>