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sfree.org./doku/doku.php?id=ru:donate" text:style-name="Internet_20_link" text:visited-style-name="Visited_20_Internet_20_Link">Если вам нравится osFree, поддержите  разработчиков!</text:a> <draw:a xlink:type="simple" xlink:href="https://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osfree.org./doku/doku.php?id=ru:develop" text:style-name="Internet_20_link" text:visited-style-name="Visited_20_Internet_20_Link">Примите участие в проекте!</text:a></text:p>
      <text:p text:style-name="Text_20_body">Проект <text:a xlink:type="simple" xlink:href="https://osfree.org./doku/doku.php?id=ru:about" text:style-name="Internet_20_link" text:visited-style-name="Visited_20_Internet_20_Link">osFree</text:a> является попыткой создания клона <text:a xlink:type="simple" xlink:href="https://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s://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osfree.org./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5::15:07</meta:creation-date>
    <dc:creator>Generated</dc:creator>
    <dc:date>2025-04-04T05::15:07</dc:date>
    <dc:language>en-US</dc:language>
    <meta:editing-cycles>1</meta:editing-cycles>
    <meta:editing-duration>PT0S</meta:editing-duration>
    <dc:title>ru:start</dc:title>
  </office:meta>
</office:document-meta>
</file>