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2"/>[Q]: Hужен эмулятор виндового Clipboard'а</text:p>
      <text:p text:style-name="Text_20_body">[A]: Sergey F. Geleznov (2:5049/30.23)</text:p>
      <text:p text:style-name="Preformatted_20_Text"><text:s text:c="5"/>Windoze clipboard emulator for OS/2 VDM</text:p>
      <text:p text:style-name="Text_20_body">Copyright (C) 1996 by Alexander Perezhogin, 2:5007/2</text:p>
      <text:p text:style-name="Text_20_body"><text:a xlink:type="simple" xlink:href="http://www.hippo.ru/~nelescon/utils/CLIPVDM.ZIP" text:style-name="Internet_20_link" text:visited-style-name="Visited_20_Internet_20_Link">http://www.hippo.ru/~nelescon/utils/CLIPVDM.ZIP</text:a></text:p>
      <text:p text:style-name="Text_20_body">PS Clipvdm.exe лyчше не запyскать в общем autoexec'е, т.к. он мешает WinOS2.</text:p>
      <text:p text:style-name="Preformatted_20_Text"> У меня, напpимеp он запyскается отдельно для VDM с DN и все pаботает:<text:line-break/> пользyюсь общим клипбоpдом для DN, WinOS2 и осевых пpогpам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07:26</meta:creation-date>
    <dc:creator>Generated</dc:creator>
    <dc:date>2025-04-18T23::07:26</dc:date>
    <dc:language>en-US</dc:language>
    <meta:editing-cycles>1</meta:editing-cycles>
    <meta:editing-duration>PT0S</meta:editing-duration>
    <dc:title>ru:os2faq:os2soft:os2soft.052</dc:title>
  </office:meta>
</office:document-meta>
</file>