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8"/>[Q]: Чтобы Clipper'ные пpоги не pyгались на нехватку Files</text:p>
      <text:p text:style-name="Text_20_body">[A]: Serge Mikhaylov (2:5020/871.1)</text:p>
      <text:p text:style-name="Text_20_body">section 1 of uuencode 5.10 of file sd2f.com    by R.E.M.</text:p>
      <text:p text:style-name="Text_20_body">begin 644 sd2f.com
MZRX]%A)U#ON#^WAR!/G*`@#XR@(`Z@`````J($UE971(:6=H3&amp;]V92!#;W)P
M+B`JN“\US2&amp;,!A@!B1X6`1X'_+X``;]&lt;`+D.`/.ENEX`M”7-(;1)C@8L`,TA
$B]?-)]?-
`
end
sum -r/size 35344/159 section (from “begin” to “end”)
sum -r/size 35708/9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7:30</meta:creation-date>
    <dc:creator>Generated</dc:creator>
    <dc:date>2025-04-18T23::07:30</dc:date>
    <dc:language>en-US</dc:language>
    <meta:editing-cycles>1</meta:editing-cycles>
    <meta:editing-duration>PT0S</meta:editing-duration>
    <dc:title>ru:os2faq:os2soft:os2soft.028</dc:title>
  </office:meta>
</office:document-meta>
</file>