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9"/>[Q]: А как запустить карту Москвы (MOM.EXE) из-под OS/2?</text:p>
      <text:p text:style-name="Text_20_body">[A]: Ivan Borovicov (2:5020/955)</text:p>
      <text:p text:style-name="Text_20_body">Создаешь shadow на десктопе для mom.exe (ессно, полноэкранная сессия).
В дос-сеттингах прописываешь ей EMS побольше - 4096, может и больше.
Hе поможет - добавь XMS.
Если опять не поможет - попробуй EMS_FRAME_LOCATION из AUTO на какое-нибудь
значение поставить (у меня С000 заработало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7:30</meta:creation-date>
    <dc:creator>Generated</dc:creator>
    <dc:date>2025-04-18T23::07:30</dc:date>
    <dc:language>en-US</dc:language>
    <meta:editing-cycles>1</meta:editing-cycles>
    <meta:editing-duration>PT0S</meta:editing-duration>
    <dc:title>ru:os2faq:os2soft:os2soft.019</dc:title>
  </office:meta>
</office:document-meta>
</file>