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7"/>[Q]: Запись детальной информации об Exception'е</text:p>
      <text:p text:style-name="Text_20_body">[A]: George Shapovalov (2:5020/341.26)</text:p>
      <text:p text:style-name="Text_20_body">520 645│except3.zip</text:p>
      <text:p text:style-name="Text_20_body">EXCEPTQ in a 32 bit DLL which implements an exception handler which saves the
registers in a file named xxxx.TRP (xxxx=Pid,Tid) together with the Loaded
modules code and data objects addresses, and also the failing thread stack dump
and the process status as given by DosQProcStatus. Trapperq is an IBM C/2
program which shows how to implement the call to 32 bits exception handler from
a 16:16 bits program. enter Trapperq to generate a trap and the xxxx.TRP file.
You are free to use that code as a sample for your programs. No support or
guarantee from me implied.</text:p>
      <text:p text:style-name="Text_20_body">Cheers Marc Fiammante</text:p>
      <text:p text:style-name="Preformatted_20_Text"><text:s text:c="2"/>С трешкой работает, а с четверкой еще не собирал. Поищи на хоббесах или в</text:p>
      <text:p text:style-name="Text_20_body">домейне в примерах. Если не найдешь, я тебе на емейл кину.
Вот пример работы:</text:p>
      <text:p text:style-name="Text_20_body">#pragma handler(main)
#pragma map (_Exception,“MYHANDLER”)</text:p>
      <text:p text:style-name="Text_20_body">#include &lt;stdio.h&gt;
#include &lt;stdlib.h&gt;</text:p>
      <text:p text:style-name="Text_20_body">void TrapFunc(void);</text:p>
      <text:p text:style-name="Text_20_body">main(){</text:p>
      <text:p text:style-name="Preformatted_20_Text"><text:s text:c="2"/>printf("Exception handler has been set by compiler\n");<text:line-break/><text:s text:c="2"/>printf("Generating the TRAP from function\n");<text:line-break/><text:s text:c="2"/>TrapFunc();</text:p>
      <text:p text:style-name="Text_20_body">}
void TrapFunc() {</text:p>
      <text:p text:style-name="Preformatted_20_Text"><text:s text:c="2"/>char * Test;<text:line-break/><text:s text:c="2"/>Test=0;<text:line-break/><text:s text:c="2"/>*Test=0;</text:p>
      <text:p text:style-name="Text_20_body">}</text:p>
      <text:p text:style-name="Text_20_body">Вот пример трап-файла:</text:p>
      <text:p text:style-name="Horizontal_20_Line"/>
      <text:p text:style-name="Text_20_body">Exception C0000005 Occurred
 at 00:03:17  02/09/100
Invalid linear address 00000000</text:p>
      <text:p text:style-name="Text_20_body">OS/2 Version 2.40
Failing code module internal name : SAMPLE
Failing code module file name : E:\TEMP\SAMPLE.EXE
Failing code Object # 1 at Offset 58</text:p>
      <text:p text:style-name="Preformatted_20_Text"><text:s text:c="4"/>File<text:s text:c="5"/>Line#<text:s text:c="2"/>Public Symbol<text:line-break/>──────────── ────-<text:s text:c="2"/>────────────-<text:line-break/><text:s text:c="3"/>SAMPLE.C<text:s text:c="5"/>44<text:s text:c="2"/>TrapFunc (sample.obj) 0001:00000048</text:p>
      <text:p text:style-name="Text_20_body">List of auto variables at EBP 28854 in TrapFunc:
Offset Name                 Type                              Value
────── ──────────────────── ───────────────────────────────── ─────────────────
-4     Test                 near pointer to 8 bit unsigned    0x0 invalid</text:p>
      <text:p text:style-name="Text_20_body">┌─────────────────────────────────────────────────────────────┐
│ GS  : 0000     FS  : 150B     ES  : 0053     DS  : 0053     │
│ EDI : 00000000 ESI : 00000000 EAX : 00000000 EBX : 00000000 │
│ ECX : 00000000 EDX : 00000004                               │
│ EBP : 00028854 EIP : 00010058 EFLG: 00012206 ESP : 00028850 │
│ CS  : 005B     SS  : 0053                                   │
└─────────────────────────────────────────────────────────────┘</text:p>
      <text:p text:style-name="Text_20_body"> Failing instruction at CS:EIP : 005B:00010058 is  mov      [eax],00</text:p>
      <text:p text:style-name="Text_20_body">┌────────────────────────────────────┐
│ Register content analysis          │
├────────────────────────────────────┤
│ EAX does not point to valid memory │
│ EBX does not point to valid memory │
│ ECX does not point to valid memory │
│ EDX does not point to valid memory │
│ EDI does not point to valid memory │
│ ESI does not point to valid memory │
└────────────────────────────────────┘</text:p>
      <text:p text:style-name="Text_20_body">Thread slot 125 , Id 1 , priority 200
Stack Bottom : 000208A0 (0017:08A0) ;Stack Top    : 000288A0 (0017:88A0)
Process Id : 201 .EXE name : E:\TEMP\SAMPLE.EXE</text:p>
      <text:p text:style-name="Text_20_body">Call Stack:</text:p>
      <text:p text:style-name="Preformatted_20_Text"><text:s text:c="38"/>Source<text:s text:c="4"/>Line<text:s text:c="6"/>Nearest<text:line-break/> EBP<text:s text:c="6"/>Address<text:s text:c="4"/>Module<text:s text:c="2"/>Obj#<text:s text:c="6"/>File<text:s text:c="5"/>Numbr<text:s text:c="2"/>Public Symbol</text:p>
      <text:p text:style-name="Text_20_body"> ────────  ────────-  ──────── ────  ──────────── ────-  ────────────-
 Trap  →  000F:0058  SAMPLE   0001     SAMPLE.C     44  TrapFunc (sample.obj)
0001:00000048</text:p>
      <text:p text:style-name="Text_20_body"> 00028854  :00010035  SAMPLE   0001     SAMPLE.C     39  main (sample.obj)
0001:00000000</text:p>
      <text:p text:style-name="Preformatted_20_Text">No auto variables found in main.</text:p>
      <text:p text:style-name="Text_20_body"> 0002886C  :00010101  SAMPLE   0001     SAMPLE.C     45  __RunExitList
(edcstrt.ASM) 0001:00000060</text:p>
      <text:p text:style-name="Text_20_body">List of auto variables at EBP 28888 in TrapFunc:
Offset Name                 Type                              Value
────── ──────────────────── ───────────────────────────────── ─────────────────
-4     Test                 near pointer to 8 bit unsigned    0x11150 unwritable</text:p>
      <text:p text:style-name="Text_20_body"> 00028888  DFDF:C098  DOSCALL1 0004
Lost Stack chain - new EBP below previous</text:p>
      <text:p text:style-name="Text_20_body">┌─────────────────────────────────────────────────────────────────────────┐
│ List of currently accessed modules (DLLs) object addresses              │
├─────────────────────────────────────────────────────────────────────────┤
│ Module E:\TEMP\SAMPLE.EXE                               Handle 00004756 │
│ Object Number    Address    Length     Flags      Type                  │
│        000000    00010000   00003D94   00010015  - 16:16  Selector 000F │
├─────────────────────────────────────────────────────────────────────────┤</text:p>
      <text:p text:style-name="Preformatted_20_Text"><text:s text:c="3"/>[ ...съедено молью... ]</text:p>
      <text:p text:style-name="Text_20_body">├─────────────────────────────────────────────────────────────────────────┤
│ Module D:\OS2\DLL\UCONV.DLL                             Handle 00000995 │
│ Object Number    Address    Length     Flags      Type                  │
│        000000    1FCF0000   000059D9   00012015  - 16:16  Selector FE7F │
└─────────────────────────────────────────────────────────────────────────┘</text:p>
      <text:p text:style-name="Text_20_body">/*—– Stack Bottom —*/</text:p>
      <text:p text:style-name="Text_20_body">/*—– Accessible Stack Bottom at 208A0 —*/</text:p>
      <text:p text:style-name="Text_20_body"> 000208A0 :0000 0000 0000 0000 0000 0000 0000 0000   …………….
 000208B0 :  lines not printed same as above</text:p>
      <text:p text:style-name="Text_20_body"> 00027FE0 :5300 0000 AD65 F91B 0000 0500 0000 F87F   S….e……….</text:p>
      <text:p text:style-name="Preformatted_20_Text"><text:s text:c="3"/>[ ...съедено молью... ]</text:p>
      <text:p text:style-name="Text_20_body"> 00028890 :9412 0000 0000 0000 0000 0300 8413 0300 …………….
/*—– Stack Top —–*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2:05</meta:creation-date>
    <dc:creator>Generated</dc:creator>
    <dc:date>2025-04-18T23::02:05</dc:date>
    <dc:language>en-US</dc:language>
    <meta:editing-cycles>1</meta:editing-cycles>
    <meta:editing-duration>PT0S</meta:editing-duration>
    <dc:title>ru:os2faq:os2prog:os2prog.057</dc:title>
  </office:meta>
</office:document-meta>
</file>