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1"/>[Q]: Создал файл COM1. Что делать?</text:p>
      <text:p text:style-name="Text_20_body">[A]: Fyodor Ustinov (2:5020/79)</text:p>
      <text:p text:style-name="Text_20_body">Для того, что-бы удалить случайно созданные файлы COM? или PRN нужно 
выкинуть на вpемя из конфига соответствующие дpайвеpа (для COM - все 
упоминания SIO/COM/MOUSE, для PRN - все упоминания пpинтеpа). 
После этого файлы спокойно удала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9:45</meta:creation-date>
    <dc:creator>Generated</dc:creator>
    <dc:date>2025-04-18T23::39:45</dc:date>
    <dc:language>en-US</dc:language>
    <meta:editing-cycles>1</meta:editing-cycles>
    <meta:editing-duration>PT0S</meta:editing-duration>
    <dc:title>ru:os2faq:os2gen:os2gen.031</dc:title>
  </office:meta>
</office:document-meta>
</file>