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6"/>[Q]: Минимальная установка MPTS и TCP/IP</text:p>
      <text:p text:style-name="Text_20_body">[A]: Alexander Anisimoff (2:478/32.2)</text:p>
      <text:p text:style-name="Horizontal_20_Line"/>
      <text:p text:style-name="Preformatted_20_Text"><text:s text:c="2"/>Для брожения локальной одинокой машиной по инету (www/ftp/icq/irc) нужно</text:p>
      <text:p text:style-name="Text_20_body">совсем немного в том числе, можно выбросить все ненужное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 и оставить:</text:p>
      <text:p text:style-name="Preformatted_20_Text"><text:s text:c="2"/>1. Конфиг.сис:</text:p>
      <text:p text:style-name="Preformatted_20_Text"><text:s text:c="2"/>SET ETC=c:\OS2\ETC<text:line-break/><text:s text:c="2"/>DEVICE=c:\OS2\SOCKETSK.SYS<text:line-break/><text:s text:c="2"/>DEVICE=c:\OS2\AFINETK.SYS<text:line-break/><text:s text:c="2"/>RUN=c:\OS2\CNTRL.EXE<text:line-break/><text:s text:c="2"/>CALL=c:\OS2\CMD.EXE /Q /C c:\os2\setup.CMD &gt;NUL<text:line-break/><text:s text:c="2"/>SET USE_HOSTS_FIRST=1</text:p>
      <text:p text:style-name="Preformatted_20_Text"><text:s text:c="2"/>2. Филез:</text:p>
      <text:p text:style-name="Preformatted_20_Text"><text:s text:c="2"/>\:<text:line-break/><text:s text:c="2"/>afinetk.sys<text:line-break/><text:s text:c="2"/>socketsk.sys<text:line-break/><text:s text:c="2"/>cntrl.exe<text:line-break/><text:s text:c="2"/>ifconfig.exe<text:line-break/><text:s text:c="2"/>ping.exe</text:p>
      <text:p text:style-name="Preformatted_20_Text"><text:s text:c="2"/>\dll:<text:line-break/><text:s text:c="2"/>tcp32dll.dll<text:line-break/><text:s text:c="2"/>tcpip32.dll<text:line-break/><text:s text:c="2"/>tcpipdll.dll<text:line-break/><text:s text:c="2"/>so32dll.dll</text:p>
      <text:p text:style-name="Preformatted_20_Text"><text:s text:c="2"/>\etc:<text:line-break/><text:s text:c="2"/>hosts<text:line-break/><text:s text:c="2"/>protocol<text:line-break/><text:s text:c="2"/>services</text:p>
      <text:p text:style-name="Preformatted_20_Text"><text:s text:c="2"/>setup.cmd:<text:line-break/><text:s text:c="2"/>ifconfig lo 127.0.0.1</text:p>
      <text:p text:style-name="Preformatted_20_Text"><text:s text:c="2"/>hosts:<text:line-break/><text:s text:c="2"/>127.0.0.1<text:s text:c="13"/>localhost</text:p>
      <text:p text:style-name="Preformatted_20_Text"><text:s text:c="2"/>4. In-Joy - в качестве звонилки.</text:p>
      <text:p text:style-name="Text_20_body">————————————-</text:p>
      <text:p text:style-name="Preformatted_20_Text"><text:s text:c="2"/>Имхо, тут еще есть, что выкинуть =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6:43</meta:creation-date>
    <dc:creator>Generated</dc:creator>
    <dc:date>2025-04-18T23::36:43</dc:date>
    <dc:language>en-US</dc:language>
    <meta:editing-cycles>1</meta:editing-cycles>
    <meta:editing-duration>PT0S</meta:editing-duration>
    <dc:title>ru:os2faq:os2comm:os2comm.076</dc:title>
  </office:meta>
</office:document-meta>
</file>