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text:span text:style-name="Strong_20_Emphasis"><text:bookmark text:name="en:templates:fapiint"/>Family API</text:span> allows to create dual-os version of program runs under OS/2 and 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0::42:26</meta:creation-date>
    <dc:creator>Generated</dc:creator>
    <dc:date>2025-04-06T00::42:26</dc:date>
    <dc:language>en-US</dc:language>
    <meta:editing-cycles>1</meta:editing-cycles>
    <meta:editing-duration>PT0S</meta:editing-duration>
    <dc:title>en:templates:fapiint</dc:title>
  </office:meta>
</office:document-meta>
</file>