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news"/><text:bookmark-start text:name="__RefHeading___news_around_osfree_1"/><text:bookmark-start text:name="news_around_osfree"/>News around osFree<text:bookmark-end text:name="__RefHeading___news_around_osfree_1"/><text:bookmark-end text:name="news_around_osfree"/></text:h>
      <text:h text:style-name="Heading_20_3" text:outline-level="3"><text:bookmark-start text:name="__RefHeading___osfree.org_site_2"/><text:bookmark-start text:name="osfree.org_site"/>osfree.org site<text:bookmark-end text:name="__RefHeading___osfree.org_site_2"/><text:bookmark-end text:name="osfree.org_site"/></text:h>
      <text:list text:style-name="List_20_1" text:continue-numbering="false">
        <text:list-item>
          <text:p text:style-name="List_20_1_Content_First"><text:a xlink:type="simple" xlink:href="http://osfree.org/forum/viewtopic.php?p=2379#p2379" text:style-name="Internet_20_link" text:visited-style-name="Visited_20_Internet_20_Link">osFree.org site • im new here</text:a></text:p>
        </text:list-item>
        <text:list-item>
          <text:p text:style-name="List_20_1_Content"><text:a xlink:type="simple" xlink:href="http://osfree.org/forum/viewtopic.php?p=1946#p1946" text:style-name="Internet_20_link" text:visited-style-name="Visited_20_Internet_20_Link">osFree.org site • Re: Donation link is broken</text:a></text:p>
        </text:list-item>
        <text:list-item>
          <text:p text:style-name="List_20_1_Content"><text:a xlink:type="simple" xlink:href="http://osfree.org/forum/viewtopic.php?p=1942#p1942" text:style-name="Internet_20_link" text:visited-style-name="Visited_20_Internet_20_Link">osFree.org site • Re: Donation link is broken</text:a></text:p>
        </text:list-item>
        <text:list-item>
          <text:p text:style-name="List_20_1_Content"><text:a xlink:type="simple" xlink:href="http://osfree.org/forum/viewtopic.php?p=1937#p1937" text:style-name="Internet_20_link" text:visited-style-name="Visited_20_Internet_20_Link">osFree.org site • Re: Donation link is broken</text:a></text:p>
        </text:list-item>
        <text:list-item>
          <text:p text:style-name="List_20_1_Content"><text:a xlink:type="simple" xlink:href="http://osfree.org/forum/viewtopic.php?p=1933#p1933" text:style-name="Internet_20_link" text:visited-style-name="Visited_20_Internet_20_Link">osFree.org site • Donation link is broken</text:a></text:p>
        </text:list-item>
        <text:list-item>
          <text:p text:style-name="List_20_1_Content"><text:a xlink:type="simple" xlink:href="http://osfree.org/forum/viewtopic.php?p=1895#p1895" text:style-name="Internet_20_link" text:visited-style-name="Visited_20_Internet_20_Link">osFree.org site •</text:a></text:p>
        </text:list-item>
        <text:list-item>
          <text:p text:style-name="List_20_1_Content"><text:a xlink:type="simple" xlink:href="http://osfree.org/forum/viewtopic.php?p=1894#p1894" text:style-name="Internet_20_link" text:visited-style-name="Visited_20_Internet_20_Link">osFree.org site • Questions about 'FreePM project now part of osFree project'</text:a></text:p>
        </text:list-item>
        <text:list-item>
          <text:p text:style-name="List_20_1_Content_Last"><text:a xlink:type="simple" xlink:href="http://osfree.org/forum/viewtopic.php?p=355#p355" text:style-name="Internet_20_link" text:visited-style-name="Visited_20_Internet_20_Link">osFree.org site • Re: Good to see this up and running</text:a></text:p>
        </text:list-item>
      </text:list>
      <text:h text:style-name="Heading_20_3" text:outline-level="3"><text:bookmark-start text:name="__RefHeading___osfree_channel_3"/><text:bookmark-start text:name="osfree_channel"/>#osfree channel<text:bookmark-end text:name="__RefHeading___osfree_channel_3"/><text:bookmark-end text:name="osfree_channel"/></text:h>
      <text:list text:style-name="List_20_1" text:continue-numbering="false">
        <text:list-item>
          <text:p text:style-name="LastListParagraph_List_20_1_Content_First"><text:a xlink:type="simple" xlink:href="http://osfree.org/forum/viewtopic.php?p=358#p358" text:style-name="Internet_20_link" text:visited-style-name="Visited_20_Internet_20_Link">#osFree channel • Re: Channel opened!</text:a></text:p>
        </text:list-item>
      </text:list>
      <text:h text:style-name="Heading_20_3" text:outline-level="3"><text:bookmark-start text:name="__RefHeading___os_2_personality_command_line_tools_4"/><text:bookmark-start text:name="os_2_personality_command_line_tools"/>OS/2 Personality Command line tools<text:bookmark-end text:name="__RefHeading___os_2_personality_command_line_tools_4"/><text:bookmark-end text:name="os_2_personality_command_line_tools"/></text:h>
      <text:list text:style-name="List_20_1" text:continue-numbering="false">
        <text:list-item>
          <text:p text:style-name="List_20_1_Content_First"><text:a xlink:type="simple" xlink:href="http://osfree.org/forum/viewtopic.php?p=361#p361" text:style-name="Internet_20_link" text:visited-style-name="Visited_20_Internet_20_Link">OS/2 Personality command-line tools • 0.0.3.1 release</text:a></text:p>
        </text:list-item>
        <text:list-item>
          <text:p text:style-name="List_20_1_Content_Last"><text:a xlink:type="simple" xlink:href="http://osfree.org/forum/viewtopic.php?p=360#p360" text:style-name="Internet_20_link" text:visited-style-name="Visited_20_Internet_20_Link">OS/2 Personality command-line tools • Re: wipfc</text:a></text:p>
        </text:list-item>
      </text:list>
      <text:h text:style-name="Heading_20_3" text:outline-level="3"><text:bookmark-start text:name="__RefHeading___os_2_personality_rexx_support_5"/><text:bookmark-start text:name="os_2_personality_rexx_support"/>OS/2 Personality REXX support<text:bookmark-end text:name="__RefHeading___os_2_personality_rexx_support_5"/><text:bookmark-end text:name="os_2_personality_rexx_support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www.osfree.org/doku/html/board/xml.php?id=5" text:style-name="Internet_20_link" text:visited-style-name="Visited_20_Internet_20_Link">http://www.osfree.org/doku/html/board/xml.php?id=5</text:a></text:p>
        </text:list-item>
      </text:list>
      <text:h text:style-name="Heading_20_3" text:outline-level="3"><text:bookmark-start text:name="__RefHeading___dos_personality_command_line_tools_6"/><text:bookmark-start text:name="dos_personality_command_line_tools"/>DOS Personality Command Line Tools<text:bookmark-end text:name="__RefHeading___dos_personality_command_line_tools_6"/><text:bookmark-end text:name="dos_personality_command_line_tool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www.osfree.org/doku/html/board/xml.php?id=7" text:style-name="Internet_20_link" text:visited-style-name="Visited_20_Internet_20_Link">http://www.osfree.org/doku/html/board/xml.php?id=7</text:a></text:p>
        </text:list-item>
      </text:list>
      <text:h text:style-name="Heading_20_3" text:outline-level="3"><text:bookmark-start text:name="__RefHeading___boot_sequence_7"/><text:bookmark-start text:name="boot_sequence"/>Boot sequence<text:bookmark-end text:name="__RefHeading___boot_sequence_7"/><text:bookmark-end text:name="boot_sequence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www.osfree.org/doku/html/board/xml.php?id=32" text:style-name="Internet_20_link" text:visited-style-name="Visited_20_Internet_20_Link">http://www.osfree.org/doku/html/board/xml.php?id=32</text:a></text:p>
        </text:list-item>
      </text:list>
      <text:h text:style-name="Heading_20_3" text:outline-level="3"><text:bookmark-start text:name="__RefHeading___os2ldr_changes_8"/><text:bookmark-start text:name="os2ldr_changes"/>OS2LDR changes<text:bookmark-end text:name="__RefHeading___os2ldr_changes_8"/><text:bookmark-end text:name="os2ldr_changes"/></text:h>
      <text:list text:style-name="List_20_1" text:continue-numbering="false">
        <text:list-item>
          <text:p text:style-name="LastListParagraph_List_20_1_Content_First"><text:span text:style-name="Emphasis">An error occurred while fetching this feed: </text:span><text:a xlink:type="simple" xlink:href="http://trac.assembla.com/os2ldr/timeline?changeset=on&amp;max=8&amp;authors=&amp;format=rss" text:style-name="Internet_20_link" text:visited-style-name="Visited_20_Internet_20_Link">http://trac.assembla.com/os2ldr/timeline?changeset=on&amp;max=8&amp;authors=&amp;format=rss</text:a></text:p>
        </text:list-item>
      </text:list>
      <text:h text:style-name="Heading_20_3" text:outline-level="3"><text:bookmark-start text:name="__RefHeading___osfree_related_projects_news_9"/><text:bookmark-start text:name="osfree_related_projects_news"/>osFree related projects news<text:bookmark-end text:name="__RefHeading___osfree_related_projects_news_9"/><text:bookmark-end text:name="osfree_related_projects_news"/></text:h>
      <text:p text:style-name="Text_20_body">This page containg changelogs from projects which replaces OS/2 components and will be reused (most probably) without changes.</text:p>
      <text:h text:style-name="Heading_20_4" text:outline-level="4"><text:bookmark-start text:name="__RefHeading___newview_changelog_10"/><text:bookmark-start text:name="newview_changelog"/>NewView Changelog<text:bookmark-end text:name="__RefHeading___newview_changelog_10"/><text:bookmark-end text:name="newview_changelog"/></text:h>
      <text:list text:style-name="List_20_1" text:continue-numbering="false"/>
      <text:h text:style-name="Heading_20_4" text:outline-level="4"><text:bookmark-start text:name="__RefHeading___fat32_ifs_changelog_11"/><text:bookmark-start text:name="fat32_ifs_changelog"/>Fat32 IFS Changelog<text:bookmark-end text:name="__RefHeading___fat32_ifs_changelog_11"/><text:bookmark-end text:name="fat32_ifs_changelog"/></text:h>
      <text:list text:style-name="List_20_1" text:continue-numbering="false"/>
      <text:h text:style-name="Heading_20_4" text:outline-level="4"><text:bookmark-start text:name="__RefHeading___virtualbox_for_os_2_changelog_12"/><text:bookmark-start text:name="virtualbox_for_os_2_changelog"/>VirtualBox for OS/2 Changelog<text:bookmark-end text:name="__RefHeading___virtualbox_for_os_2_changelog_12"/><text:bookmark-end text:name="virtualbox_for_os_2_changelog"/></text:h>
      <text:list text:style-name="List_20_1" text:continue-numbering="false"/>
      <text:h text:style-name="Heading_20_4" text:outline-level="4"><text:bookmark-start text:name="__RefHeading___uniaudio_driver_changelog_13"/><text:bookmark-start text:name="uniaudio_driver_changelog"/>UniAudio driver Changelog<text:bookmark-end text:name="__RefHeading___uniaudio_driver_changelog_13"/><text:bookmark-end text:name="uniaudio_driver_changelog"/></text:h>
      <text:list text:style-name="List_20_1" text:continue-numbering="false"/>
      <text:h text:style-name="Heading_20_4" text:outline-level="4"><text:bookmark-start text:name="__RefHeading___uniport_driver_changelog_14"/><text:bookmark-start text:name="uniport_driver_changelog"/>UniPort driver Changelog<text:bookmark-end text:name="__RefHeading___uniport_driver_changelog_14"/><text:bookmark-end text:name="uniport_driver_changelog"/></text:h>
      <text:list text:style-name="List_20_1" text:continue-numbering="fals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56:31</meta:creation-date>
    <dc:creator>Generated</dc:creator>
    <dc:date>2025-04-05T04::56:31</dc:date>
    <dc:language>en-US</dc:language>
    <meta:editing-cycles>1</meta:editing-cycles>
    <meta:editing-duration>PT0S</meta:editing-duration>
    <dc:title>en:news</dc:title>
  </office:meta>
</office:document-meta>
</file>