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09-09-05"/><text:bookmark-start text:name="__RefHeading___september_2009_1"/><text:bookmark-start text:name="september_2009"/>5 September, 2009<text:bookmark-end text:name="__RefHeading___september_2009_1"/><text:bookmark-end text:name="september_2009"/></text:h>
      <text:p text:style-name="Text_20_body">Forums</text:p>
      <text:p text:style-name="Text_20_body">Registration in forums at osfree.org site is enabled recently. 
Please report forum bugs and render problems to us in “osfree.org 
site” foru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2::58:35</meta:creation-date>
    <dc:creator>Generated</dc:creator>
    <dc:date>2025-04-04T12::58:35</dc:date>
    <dc:language>en-US</dc:language>
    <meta:editing-cycles>1</meta:editing-cycles>
    <meta:editing-duration>PT0S</meta:editing-duration>
    <dc:title>en:news:news-2009-09-05</dc:title>
  </office:meta>
</office:document-meta>
</file>