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evtmask"/><text:bookmark-start text:name="__RefHeading___mouseteventmask_1"/><text:bookmark-start text:name="mouseteventmask"/>MouSetEventMask<text:bookmark-end text:name="__RefHeading___mouseteventmask_1"/><text:bookmark-end text:name="mouseteventmask"/></text:h>
      <text:p text:style-name="Text_20_body"><text:span text:style-name="Strong_20_Emphasis">Bindings</text:span>: C, MASM </text:p>
      <text:p text:style-name="Text_20_body">This call assigns a new event mask to the current mouse device driver. </text:p>
      <text:p text:style-name="Text_20_body"><text:span text:style-name="Emphasis">MouSetEventMask</text:span> (EventMask, DeviceHandle) </text:p>
      <text:p text:style-name="Text_20_body"><text:span text:style-name="Emphasis">EventMask</text:span> (<text:span text:style-name="Strong_20_Emphasis">PUSHORT</text:span>) - input 
Address of a value in application storage used to indicate what mouse events are to be placed on the event queue (see <text:a xlink:type="simple" xlink:href="https://osfree.org./doku/doku.php?id=en:ibm:prcp:mou:readevtque" text:style-name="Internet_20_link" text:visited-style-name="Visited_20_Internet_20_Link">MouReadEventQue</text:a>) and which events are to be ignored. </text:p>
      <text:p text:style-name="Text_20_body">The EventMask bit values are described below: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7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6 </text:p>
          </table:table-cell>
          <table:table-cell office:value-type="string" table:style-name="tablecell">
            <text:p text:style-name="tablealignleft">Set to report button 3 press/release events, without mouse motion </text:p>
          </table:table-cell>
        </table:table-row>
        <table:table-row>
          <table:table-cell office:value-type="string" table:style-name="tablecell">
            <text:p text:style-name="tablealignleft">5 </text:p>
          </table:table-cell>
          <table:table-cell office:value-type="string" table:style-name="tablecell">
            <text:p text:style-name="tablealignleft">Set to report button 3 press/release events, with mouse motion </text:p>
          </table:table-cell>
        </table:table-row>
        <table:table-row>
          <table:table-cell office:value-type="string" table:style-name="tablecell">
            <text:p text:style-name="tablealignleft">4 </text:p>
          </table:table-cell>
          <table:table-cell office:value-type="string" table:style-name="tablecell">
            <text:p text:style-name="tablealignleft">Set to report button 2 press/release events, without mouse motion </text:p>
          </table:table-cell>
        </table:table-row>
        <table:table-row>
          <table:table-cell office:value-type="string" table:style-name="tablecell">
            <text:p text:style-name="tablealignleft">3 </text:p>
          </table:table-cell>
          <table:table-cell office:value-type="string" table:style-name="tablecell">
            <text:p text:style-name="tablealignleft">Set to report button 2 press/release events, with mouse motion </text:p>
          </table:table-cell>
        </table:table-row>
        <table:table-row>
          <table:table-cell office:value-type="string" table:style-name="tablecell">
            <text:p text:style-name="tablealignleft">2 </text:p>
          </table:table-cell>
          <table:table-cell office:value-type="string" table:style-name="tablecell">
            <text:p text:style-name="tablealignleft">Set to report button 1 press/release events, without mouse motion </text:p>
          </table:table-cell>
        </table:table-row>
        <table:table-row>
          <table:table-cell office:value-type="string" table:style-name="tablecell">
            <text:p text:style-name="tablealignleft">1 </text:p>
          </table:table-cell>
          <table:table-cell office:value-type="string" table:style-name="tablecell">
            <text:p text:style-name="tablealignleft">Set to report button 1 press/release events, with mouse motion </text:p>
          </table:table-cell>
        </table:table-row>
        <table:table-row>
          <table:table-cell office:value-type="string" table:style-name="tablecell">
            <text:p text:style-name="tablealignleft">0 </text:p>
          </table:table-cell>
          <table:table-cell office:value-type="string" table:style-name="tablecell">
            <text:p text:style-name="tablealignleft">Set to mouse motion events with no button press/release events </text:p>
          </table:table-cell>
        </table:table-row>
      </table:table>
      <text:p text:style-name="Text_20_body">A bit clear setting (set to zero) in an <text:span text:style-name="Emphasis">EventMask</text:span> bit position indicates that the associated type of event is not reported to the application. Note also that the mouse buttons are always numbered from left to right. When the mouse is properly positioned for use, the left-hand button is button 1.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Setting a bit in the event mask means that the associated event is reported on the mouse FIFO event queue. See <text:a xlink:type="simple" xlink:href="https://osfree.org./doku/doku.php?id=en:ibm:prcp:mou:readevtque" text:style-name="Internet_20_link" text:visited-style-name="Visited_20_Internet_20_Link">MouReadEventQue</text:a> for examples of event mask u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7::35:35</meta:creation-date>
    <dc:creator>Generated</dc:creator>
    <dc:date>2025-04-08T17::35:35</dc:date>
    <dc:language>en-US</dc:language>
    <meta:editing-cycles>1</meta:editing-cycles>
    <meta:editing-duration>PT0S</meta:editing-duration>
    <dc:title>en:ibm:prcp:mou:setevtmask</dc:title>
  </office:meta>
</office:document-meta>
</file>