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close"/><text:bookmark-start text:name="__RefHeading___mouclose_1"/><text:bookmark-start text:name="mouclose"/>MouClose<text:bookmark-end text:name="__RefHeading___mouclose_1"/><text:bookmark-end text:name="mouclose"/></text:h>
      <text:p text:style-name="Text_20_body"><text:span text:style-name="Strong_20_Emphasis">Bindings</text:span>: C, MASM </text:p>
      <text:p text:style-name="Text_20_body">This call closes the mouse device for the current session. </text:p>
      <text:p text:style-name="Text_20_body"><text:span text:style-name="Emphasis">MouClos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close" text:style-name="Local_20_link" text:visited-style-name="Visited_20_Local_20_Link">MouClose</text:a> closes the mouse device for the current session and removes the mouse device driver handle from the list of valid open mouse device handl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17::21:07</meta:creation-date>
    <dc:creator>Generated</dc:creator>
    <dc:date>2025-04-08T17::21:07</dc:date>
    <dc:language>en-US</dc:language>
    <meta:editing-cycles>1</meta:editing-cycles>
    <meta:editing-duration>PT0S</meta:editing-duration>
    <dc:title>en:ibm:prcp:mou:close</dc:title>
  </office:meta>
</office:document-meta>
</file>