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s://osfree.org.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s://osfree.org./doku/doku.php?id=en:ibm:prcp:kbd:setcp" text:style-name="Internet_20_link" text:visited-style-name="Visited_20_Internet_20_Link">KbdSetCp</text:a></text:span> is performed, <text:span text:style-name="Emphasis"><text:a xlink:type="simple" xlink:href="https://osfree.org.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1::06:24</meta:creation-date>
    <dc:creator>Generated</dc:creator>
    <dc:date>2025-04-08T21::06:24</dc:date>
    <dc:language>en-US</dc:language>
    <meta:editing-cycles>1</meta:editing-cycles>
    <meta:editing-duration>PT0S</meta:editing-duration>
    <dc:title>en:ibm:prcp:kbd:setcustxt</dc:title>
  </office:meta>
</office:document-meta>
</file>