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ibm:prcp:close"/>Bindings: C, MASM </text:p>
      <text:p text:style-name="Text_20_body">This call closes the mouse device for the current session. </text:p>
      <text:p text:style-name="Preformatted_20_Text">MouClose (DeviceHandle) <text:line-break/><text:line-break/>DeviceHandle (HMOU) - input <text:line-break/>Mouse device handle from a previous MouOpen. <text:line-break/><text:line-break/>rc (USHORT) - return <text:line-break/>Return code descriptions are: <text:line-break/><text:line-break/>0 NO_ERROR <text:line-break/>385 ERROR_MOUSE_NO_DEVICE <text:line-break/>466 ERROR_MOU_DETACHED <text:line-break/>501 ERROR_MOUSE_NO_CONSOLE <text:line-break/>505 ERROR_MOU_EXTENDED_SG </text:p>
      <text:p text:style-name="Text_20_body">Remarks </text:p>
      <text:p text:style-name="Text_20_body">MouClose closes the mouse device for the current session and removes the mouse device driver handle from the list of valid open mouse device handle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03::39:17</meta:creation-date>
    <dc:creator>Generated</dc:creator>
    <dc:date>2025-04-19T03::39:17</dc:date>
    <dc:language>en-US</dc:language>
    <meta:editing-cycles>1</meta:editing-cycles>
    <meta:editing-duration>PT0S</meta:editing-duration>
    <dc:title>en:ibm:prcp:close</dc:title>
  </office:meta>
</office:document-meta>
</file>