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ibm: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osfree.org./doku/doku.php?id=en:ibm: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ibm: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keystack "myfile"</text:span></text:p>
          </table:table-cell>
        </table:table-row>
      </table:table>
      <text:p text:style-name="Text_20_body">Many other keys can be entered into the Keystack using their names. This example puts the <text:span text:style-name="Strong_20_Emphasis">F1</text:span> key followed by the <text:span text:style-name="Strong_20_Emphasis">Enter</text:span> key in the keystack: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keystack F1 Enter</text:span></text:p>
          </table:table-cell>
        </table:table-row>
      </table:table>
      <text:p text:style-name="Text_20_body">See <text:a xlink:type="simple" xlink:href="https://osfree.org./doku/doku.php?id=en:ibm:cmd:other:keys_and_key_names" text:style-name="Internet_20_link" text:visited-style-name="Visited_20_Internet_20_Link">Keys and Key Names</text:a> for details on how key names are entered. See the <text:span text:style-name="Strong_20_Emphasis"><text:a xlink:type="simple" xlink:href="#en:ibm: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able:table table:style-name="Table">
        <table:table-column table:style-name="odt_auto_style_table_column_3_1"/>
        <table:table-row>
          <table:table-cell office:value-type="string" table:style-name="tablecell">
            <text:p text:style-name="Preformatted_20_Text"><text:s text:c="8"/><text:span text:style-name="highlight_br0">[</text:span>c<text:span text:style-name="highlight_co2">:\] alias timerep `keystack "use times index times" Enter</text:span><text:line-break/><text:s text:c="14"/><text:span text:style-name="highlight_st0">"report form timerep to print"</text:span> Enter <text:span text:style-name="highlight_st0">"quit"</text:span> Enter <text:span text:style-name="highlight_sy0">&amp;</text:span> foxpro<text:span text:style-name="highlight_st0">`</text:span></text:p>
          </table:table-cell>
        </table:table-row>
      </table:table>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5T18::06:09</meta:creation-date>
    <dc:creator>Generated</dc:creator>
    <dc:date>2025-04-15T18::06:09</dc:date>
    <dc:language>en-US</dc:language>
    <meta:editing-cycles>1</meta:editing-cycles>
    <meta:editing-duration>PT0S</meta:editing-duration>
    <dc:title>en:ibm:cmd:other:keystack</dc:title>
  </office:meta>
</office:document-meta>
</file>