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editing"/><text:bookmark-start text:name="__RefHeading___command_line_editing_1"/><text:bookmark-start text:name="command_line_editing"/>Command line Editing<text:bookmark-end text:name="__RefHeading___command_line_editing_1"/><text:bookmark-end text:name="command_line_editing"/></text:h>
      <text:p text:style-name="Text_20_body">The command line works like a single-line word processor, allowing you to edit any part of the command at any time before you press <text:span text:style-name="Strong_20_Emphasis">Enter</text:span> to execute it, or <text:span text:style-name="Strong_20_Emphasis">Esc</text:span> to erase it. The command line you enter can be up to 1023 characters long. </text:p>
      <text:p text:style-name="Text_20_body">You can use the following editing keys when you are typing a command (the words <text:span text:style-name="Strong_20_Emphasis">Ctrl</text:span> and <text:span text:style-name="Strong_20_Emphasis">Shift</text:span> mean to press the Ctrl or Shift key together with the other key named): </text:p>
      <text:h text:style-name="Heading_20_3" text:outline-level="3"><text:bookmark-start text:name="__RefHeading___cursor_movement_keys_2"/><text:bookmark-start text:name="cursor_movement_keys"/>Cursor Movement Keys:<text:bookmark-end text:name="__RefHeading___cursor_movement_keys_2"/><text:bookmark-end text:name="cursor_movement_key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←</text:span>  </text:p>
          </table:table-cell>
          <table:table-cell office:value-type="string" table:style-name="tablecell">
            <text:p text:style-name="tablealignleft">Move the cursor left one charac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→</text:span>  </text:p>
          </table:table-cell>
          <table:table-cell office:value-type="string" table:style-name="tablecell">
            <text:p text:style-name="tablealignleft">Move the cursor right one charac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+←</text:span>  </text:p>
          </table:table-cell>
          <table:table-cell office:value-type="string" table:style-name="tablecell">
            <text:p text:style-name="tablealignleft">Move the cursor left one word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+→</text:span>  </text:p>
          </table:table-cell>
          <table:table-cell office:value-type="string" table:style-name="tablecell">
            <text:p text:style-name="tablealignleft">Move the cursor right one word. </text:p>
          </table:table-cell>
        </table:table-row>
        <table:table-row>
          <table:table-cell office:value-type="string" table:style-name="tablecell">
            <text:p text:style-name="tablealignleft">Home    </text:p>
          </table:table-cell>
          <table:table-cell office:value-type="string" table:style-name="tablecell">
            <text:p text:style-name="tablealignleft">Move the cursor to the beginning of the line. </text:p>
          </table:table-cell>
        </table:table-row>
        <table:table-row>
          <table:table-cell office:value-type="string" table:style-name="tablecell">
            <text:p text:style-name="tablealignleft">End       </text:p>
          </table:table-cell>
          <table:table-cell office:value-type="string" table:style-name="tablecell">
            <text:p text:style-name="tablealignleft">Move the cursor to the end of the line. </text:p>
          </table:table-cell>
        </table:table-row>
      </table:table>
      <text:h text:style-name="Heading_20_3" text:outline-level="3"><text:bookmark-start text:name="__RefHeading___insert_and_delete_3"/><text:bookmark-start text:name="insert_and_delete"/>Insert and Delete:<text:bookmark-end text:name="__RefHeading___insert_and_delete_3"/><text:bookmark-end text:name="insert_and_delet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Ins  </text:p>
          </table:table-cell>
          <table:table-cell office:value-type="string" table:style-name="tablecell">
            <text:p text:style-name="tablealignleft">Toggle between insert and overtype mode. </text:p>
          </table:table-cell>
        </table:table-row>
        <table:table-row>
          <table:table-cell office:value-type="string" table:style-name="tablecell">
            <text:p text:style-name="tablealignleft">Del </text:p>
          </table:table-cell>
          <table:table-cell office:value-type="string" table:style-name="tablecell">
            <text:p text:style-name="tablealignleft">Delete the character at the cursor. </text:p>
          </table:table-cell>
        </table:table-row>
        <table:table-row>
          <table:table-cell office:value-type="string" table:style-name="tablecell">
            <text:p text:style-name="tablealignleft">Backspace  </text:p>
          </table:table-cell>
          <table:table-cell office:value-type="string" table:style-name="tablecell">
            <text:p text:style-name="tablealignleft">Delete the character to the left of the cursor. </text:p>
          </table:table-cell>
        </table:table-row>
        <table:table-row>
          <table:table-cell office:value-type="string" table:style-name="tablecell">
            <text:p text:style-name="tablealignleft">Ctrl-L  </text:p>
          </table:table-cell>
          <table:table-cell office:value-type="string" table:style-name="tablecell">
            <text:p text:style-name="tablealignleft">Delete the word or partial word to the left of the cursor. </text:p>
          </table:table-cell>
        </table:table-row>
        <table:table-row>
          <table:table-cell office:value-type="string" table:style-name="tablecell">
            <text:p text:style-name="tablealignleft">Ctrl-R or Ctrl-Bksp  </text:p>
          </table:table-cell>
          <table:table-cell office:value-type="string" table:style-name="tablecell">
            <text:p text:style-name="tablealignleft">Delete the word or partial word to the right of the cursor. </text:p>
          </table:table-cell>
        </table:table-row>
        <table:table-row>
          <table:table-cell office:value-type="string" table:style-name="tablecell">
            <text:p text:style-name="tablealignleft">Ctrl-Home </text:p>
          </table:table-cell>
          <table:table-cell office:value-type="string" table:style-name="tablecell">
            <text:p text:style-name="tablealignleft">Delete from the beginning of the line to the cursor. </text:p>
          </table:table-cell>
        </table:table-row>
        <table:table-row>
          <table:table-cell office:value-type="string" table:style-name="tablecell">
            <text:p text:style-name="tablealignleft">Ctrl-End </text:p>
          </table:table-cell>
          <table:table-cell office:value-type="string" table:style-name="tablecell">
            <text:p text:style-name="tablealignleft">Delete from the cursor to the end of the line. </text:p>
          </table:table-cell>
        </table:table-row>
        <table:table-row>
          <table:table-cell office:value-type="string" table:style-name="tablecell">
            <text:p text:style-name="tablealignleft">Esc  </text:p>
          </table:table-cell>
          <table:table-cell office:value-type="string" table:style-name="tablecell">
            <text:p text:style-name="tablealignleft">Delete the entire line. </text:p>
          </table:table-cell>
        </table:table-row>
      </table:table>
      <text:h text:style-name="Heading_20_3" text:outline-level="3"><text:bookmark-start text:name="__RefHeading___execution_4"/><text:bookmark-start text:name="execution"/>Execution:<text:bookmark-end text:name="__RefHeading___execution_4"/><text:bookmark-end text:name="execu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trl-C or Ctrl-Break </text:p>
          </table:table-cell>
          <table:table-cell office:value-type="string" table:style-name="tablecell">
            <text:p text:style-name="tablealignleft">Cancel the command line. </text:p>
          </table:table-cell>
        </table:table-row>
        <table:table-row>
          <table:table-cell office:value-type="string" table:style-name="tablecell">
            <text:p text:style-name="tablealignleft">Enter </text:p>
          </table:table-cell>
          <table:table-cell office:value-type="string" table:style-name="tablecell">
            <text:p text:style-name="tablealignleft">Execute the command line. </text:p>
          </table:table-cell>
        </table:table-row>
      </table:table>
      <text:p text:style-name="Text_20_body">Most of the command-line editing capabilities are also available when a <text:span text:style-name="Strong_20_Emphasis">CMD.EXE</text:span> command prompts you for a line of input. For example, you can use the command-line editing keys when <text:a xlink:type="simple" xlink:href="https://osfree.org./doku/doku.php?id=en:docs:os2:cmd:internal:describe" text:style-name="Internet_20_link" text:visited-style-name="Visited_20_Internet_20_Link">DESCRIBE</text:a> prompts for a file description, when <text:a xlink:type="simple" xlink:href="https://osfree.org./doku/doku.php?id=en:docs:os2:cmd:internal:input" text:style-name="Internet_20_link" text:visited-style-name="Visited_20_Internet_20_Link">INPUT</text:a> prompts for input from an alias or batch file, or when <text:a xlink:type="simple" xlink:href="https://osfree.org./doku/doku.php?id=en:docs:os2:cmd:internal:list" text:style-name="Internet_20_link" text:visited-style-name="Visited_20_Internet_20_Link">LIST</text:a> prompts you for a search string. </text:p>
      <text:p text:style-name="Text_20_body">If you want your input at the command line to be in a different color from <text:span text:style-name="Strong_20_Emphasis">CMD.EXE</text:span>'s prompts or output, you can use the Display page of the <text:a xlink:type="simple" xlink:href="https://osfree.org./doku/doku.php?id=en:docs:os2:cmd:internal:option" text:style-name="Internet_20_link" text:visited-style-name="Visited_20_Internet_20_Link">OPTION</text:a> dialogs, or the <text:a xlink:type="simple" xlink:href="https://osfree.org./doku/doku.php?id=en:docs:os2:cmd:ini:directives:color:input-colors" text:style-name="Internet_20_link" text:visited-style-name="Visited_20_Internet_20_Link">InputColors</text:a> directive in <text:span text:style-name="Emphasis">CMD.INI</text:span>. </text:p>
      <text:p text:style-name="Text_20_body"><text:span text:style-name="Strong_20_Emphasis">CMD.EXE</text:span> will prompt for additional command-line text when you include the <text:a xlink:type="simple" xlink:href="https://osfree.org./doku/doku.php?id=en:docs:os2:cmd:other:escape" text:style-name="Internet_20_link" text:visited-style-name="Visited_20_Internet_20_Link">escape character</text:a> as the very last character of a typed command line. The default escape character is the caret [^]. For example: </text:p>
      <text:p text:style-name="Preformatted_20_Text"><text:s text:c="8"/>[c:\] echo The quick brown fox jumped over the lazy^<text:line-break/><text:s text:c="8"/>More? sleeping dog. &gt; alphabet</text:p>
      <text:p text:style-name="Text_20_body">Sometimes you may want to enter one of the command line editing keystrokes on the command line, instead of performing the key's usual action. For example, suppose you have a program that requires a <text:span text:style-name="Strong_20_Emphasis">Ctrl-R</text:span> character on its command line. Normally you couldn't type this keystroke at the prompt, because it would be interpreted as a “Delete word right” command. </text:p>
      <text:p text:style-name="Text_20_body">To get around this problem, use the special keystroke <text:span text:style-name="Strong_20_Emphasis">Alt-255</text:span>. You enter <text:span text:style-name="Strong_20_Emphasis">Alt-255</text:span> by holding down the <text:span text:style-name="Strong_20_Emphasis">Alt</text:span> key while you type <text:span text:style-name="Strong_20_Emphasis">255</text:span> on the numeric keypad, then releasing the Alt key (you must use the number keys on the numeric pad; the row of keys at the top of your keyboard won't work). This forces <text:span text:style-name="Strong_20_Emphasis">CMD.EXE</text:span> to interpret the next keystroke literally and places it on the command line, ignoring any special meaning it would normally have as a command-line editing or history keystroke. You can use <text:span text:style-name="Strong_20_Emphasis">Alt-255</text:span> to suppress the normal meaning of command-line editing keystrokes even if they have been reassigned with <text:a xlink:type="simple" xlink:href="https://osfree.org./doku/doku.php?id=en:docs:os2:cmd:ini:directives:keymap" text:style-name="Internet_20_link" text:visited-style-name="Visited_20_Internet_20_Link">key mapping directives</text:a> in the <text:span text:style-name="Emphasis">.INI</text:span> file, and <text:span text:style-name="Strong_20_Emphasis">Alt-255</text:span> itself can be reassigned with the <text:a xlink:type="simple" xlink:href="https://osfree.org./doku/doku.php?id=en:docs:os2:cmd:ini:directives:keymap:editline:command-escape" text:style-name="Internet_20_link" text:visited-style-name="Visited_20_Internet_20_Link">CommandEscape</text:a> directiv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6:13</meta:creation-date>
    <dc:creator>Generated</dc:creator>
    <dc:date>2025-04-18T23::16:13</dc:date>
    <dc:language>en-US</dc:language>
    <meta:editing-cycles>1</meta:editing-cycles>
    <meta:editing-duration>PT0S</meta:editing-duration>
    <dc:title>en:ibm:cmd:cmdline:editing</dc:title>
  </office:meta>
</office:document-meta>
</file>