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getprofileint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org.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s://osfree.org./doku/doku.php?id=en:docs:win16:api:kernel:ansiupper" text:style-name="Internet_20_link" text:visited-style-name="Visited_20_Internet_20_Link">AnsiUpper</text:a> <text:a xlink:type="simple" xlink:href="https://osfree.org./doku/doku.php?id=en:docs:win16:api:kernel:ansilower" text:style-name="Internet_20_link" text:visited-style-name="Visited_20_Internet_20_Link">AnsiLower</text:a> <text:a xlink:type="simple" xlink:href="https://osfree.org./doku/doku.php?id=en:docs:win16:api:kernel:ansinext" text:style-name="Internet_20_link" text:visited-style-name="Visited_20_Internet_20_Link">AnsiNext</text:a> <text:a xlink:type="simple" xlink:href="https://osfree.org.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s://osfree.org./doku/doku.php?id=en:docs:win16:api:kernel:initatomtable" text:style-name="Internet_20_link" text:visited-style-name="Visited_20_Internet_20_Link">InitAtomTable</text:a> <text:a xlink:type="simple" xlink:href="https://osfree.org./doku/doku.php?id=en:docs:win16:api:kernel:addatom" text:style-name="Internet_20_link" text:visited-style-name="Visited_20_Internet_20_Link">AddAtom</text:a> <text:a xlink:type="simple" xlink:href="https://osfree.org./doku/doku.php?id=en:docs:win16:api:kernel:deleteatom" text:style-name="Internet_20_link" text:visited-style-name="Visited_20_Internet_20_Link">DeleteAtom</text:a> <text:a xlink:type="simple" xlink:href="https://osfree.org./doku/doku.php?id=en:docs:win16:api:kernel:findatom" text:style-name="Internet_20_link" text:visited-style-name="Visited_20_Internet_20_Link">FindAtom</text:a> <text:a xlink:type="simple" xlink:href="https://osfree.org.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org./doku/doku.php?id=en:docs:win16:api:shell:regopenkey" text:style-name="Internet_20_link" text:visited-style-name="Visited_20_Internet_20_Link">RegOpenKey</text:a> <text:a xlink:type="simple" xlink:href="https://osfree.org./doku/doku.php?id=en:docs:win16:api:shell:regcreatekey" text:style-name="Internet_20_link" text:visited-style-name="Visited_20_Internet_20_Link">RegCreateKey</text:a> <text:a xlink:type="simple" xlink:href="https://osfree.org./doku/doku.php?id=en:docs:win16:api:shell:regclosekey" text:style-name="Internet_20_link" text:visited-style-name="Visited_20_Internet_20_Link">RegCloseKey</text:a> <text:a xlink:type="simple" xlink:href="https://osfree.org./doku/doku.php?id=en:docs:win16:api:shell:regdeletekey" text:style-name="Internet_20_link" text:visited-style-name="Visited_20_Internet_20_Link">RegDeleteKey</text:a> <text:a xlink:type="simple" xlink:href="https://osfree.org./doku/doku.php?id=en:docs:win16:api:shell:regsetvalue" text:style-name="Internet_20_link" text:visited-style-name="Visited_20_Internet_20_Link">RegSetValue</text:a> <text:a xlink:type="simple" xlink:href="https://osfree.org./doku/doku.php?id=en:docs:win16:api:shell:regqueryvalue" text:style-name="Internet_20_link" text:visited-style-name="Visited_20_Internet_20_Link">RegQueryValue</text:a> <text:a xlink:type="simple" xlink:href="https://osfree.org.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5T11::23:42</meta:creation-date>
    <dc:creator>Generated</dc:creator>
    <dc:date>2025-04-05T11::23:42</dc:date>
    <dc:language>en-US</dc:language>
    <meta:editing-cycles>1</meta:editing-cycles>
    <meta:editing-duration>PT0S</meta:editing-duration>
    <dc:title>en:docs:win16:api:kernel:getprofileint</dc:title>
  </office:meta>
</office:document-meta>
</file>