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. Entry table is stable and not changed. Application must check address 015h for short jump opcode. If opcode is valid then assume interface is her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inquiregrab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inquiregrab" text:style-name="Internet_20_link" text:visited-style-name="Visited_20_Internet_20_Link">InquireGrab</text:a> </text:p>
          </table:table-cell>
          <table:table-cell office:value-type="string" table:style-name="tablecell">
            <text:p text:style-name="tablealignleft"> 1.0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enablegrab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enablegrab" text:style-name="Internet_20_link" text:visited-style-name="Visited_20_Internet_20_Link">En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disablegrab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disablegrab" text:style-name="Internet_20_link" text:visited-style-name="Visited_20_Internet_20_Link">Disable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promptgrab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promptgrab" text:style-name="Internet_20_link" text:visited-style-name="Visited_20_Internet_20_Link">PromptGrab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inquiresave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inquiresave" text:style-name="Internet_20_link" text:visited-style-name="Visited_20_Internet_20_Link">InquireSave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savescreen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savescreen" text:style-name="Internet_20_link" text:visited-style-name="Visited_20_Internet_20_Link">Sav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restorescreen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restorescreen" text:style-name="Internet_20_link" text:visited-style-name="Visited_20_Internet_20_Link">RestoreScreen</text:a>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grabber:initscreen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<text:a xlink:type="simple" xlink:href="https://osfree.org./doku/doku.php?id=en:docs:grabber:initscreen" text:style-name="Internet_20_link" text:visited-style-name="Visited_20_Internet_20_Link">InitScreen</text:a>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  <text:p text:style-name="Text_20_body">During setup GRB file will be renamed to WINOLDAP.GRB or DOSSHELL.GR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7:36</meta:creation-date>
    <dc:creator>Generated</dc:creator>
    <dc:date>2025-04-05T04::27:36</dc:date>
    <dc:language>en-US</dc:language>
    <meta:editing-cycles>1</meta:editing-cycles>
    <meta:editing-duration>PT0S</meta:editing-duration>
    <dc:title>en:docs:grabbers</dc:title>
  </office:meta>
</office:document-meta>
</file>