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general:neutral"/><text:bookmark-start text:name="__RefHeading___neutral_personality_servers_1"/><text:bookmark-start text:name="neutral_personality_servers"/>Neutral personality servers<text:bookmark-end text:name="__RefHeading___neutral_personality_servers_1"/><text:bookmark-end text:name="neutral_personality_servers"/></text:h>
      <text:list text:style-name="List_20_1" text:continue-numbering="false">
        <text:list-item>
          <text:p text:style-name="List_20_1_Content_First"> Log server</text:p>
        </text:list-item>
        <text:list-item>
          <text:p text:style-name="List_20_1_Content"> Name server (L4VFS name server)</text:p>
        </text:list-item>
        <text:list-item>
          <text:p text:style-name="List_20_1_Content"> L4VFS servers. No file providers.</text:p>
        </text:list-item>
        <text:list-item>
          <text:p text:style-name="List_20_1_Content"> Nitpicker as a core windowing server</text:p>
        </text:list-item>
        <text:list-item>
          <text:p text:style-name="List_20_1_Content"> Loader/linker servers/libraries.</text:p>
        </text:list-item>
        <text:list-item>
          <text:p text:style-name="List_20_1_Content_Last"> DDE</text:p>
        </text:list-item>
      </text:list>
      <text:h text:style-name="Heading_20_3" text:outline-level="3"><text:bookmark-start text:name="__RefHeading___configuring_2"/><text:bookmark-start text:name="configuring"/>Configuring<text:bookmark-end text:name="__RefHeading___configuring_2"/><text:bookmark-end text:name="configuring"/></text:h>
      <text:p text:style-name="Text_20_body">At the present time we reuse DROPS/TUD:OS project for most functionality of personality neutral servers. Some servers used as is and some with enchancements. Here is server names and description of it configuration and interfaces.</text:p>
      <text:h text:style-name="Heading_20_4" text:outline-level="4"><text:bookmark-start text:name="__RefHeading___log_server_3"/><text:bookmark-start text:name="log_server"/>Log server<text:bookmark-end text:name="__RefHeading___log_server_3"/><text:bookmark-end text:name="log_server"/></text:h>
      <text:p text:style-name="Text_20_body">Log server is a first server loaded after root task. Goal of log server to provide logging service to osFr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6T14::43:13</meta:creation-date>
    <dc:creator>Generated</dc:creator>
    <dc:date>2025-04-16T14::43:13</dc:date>
    <dc:language>en-US</dc:language>
    <meta:editing-cycles>1</meta:editing-cycles>
    <meta:editing-duration>PT0S</meta:editing-duration>
    <dc:title>en:docs:general:neutral</dc:title>
  </office:meta>
</office:document-meta>
</file>