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modeundo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This call allows one thread within a process to cancel a <text:a xlink:type="simple" xlink:href="https://osfree.org./doku/doku.php?id=en:docs:fapi:viomodewait" text:style-name="Internet_20_link" text:visited-style-name="Visited_20_Internet_20_Link">VioMode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ModeUndo <text:span text:style-name="highlight_br0">(</text:span>OwnerIndic<text:span text:style-name="highlight_sy0">,</text:span> KillIndic<text:span text:style-name="highlight_sy0">,</text:span> Reserved<text:span text:style-name="highlight_br0">)</text:span><text:line-break/><text:span text:style-name="highlight_sy0">&lt;/</text:span>codE<text:span text:style-name="highlight_sy0">&gt;</text:span><text:line-break/> <text:line-break/><text:span text:style-name="highlight_sy0">=====</text:span> Parameters <text:span text:style-name="highlight_sy0">=====</text:span><text:line-break/> <text:line-break/><text:s text:c="2"/><text:span text:style-name="highlight_sy0">*</text:span> OwnerIndic <text:span text:style-name="highlight_br0">(</text:span>USHORT<text:span text:style-name="highlight_br0">)</text:span> <text:span text:style-name="highlight_sy0">-</text:span> input <text:span text:style-name="highlight_sy0">:</text:span> Indicates whether the thread issuing VioModeUndo wants ownership of VioModeWait to be reserved <text:span text:style-name="highlight_kw1">for</text:span> its process.<text:line-break/><text:s text:c="4"/><text:span text:style-name="highlight_sy0">*</text:span> <text:span text:style-name="highlight_nu0">0</text:span> <text:span text:style-name="highlight_sy0">-</text:span> Reserve ownership<text:line-break/><text:s text:c="4"/><text:span text:style-name="highlight_sy0">*</text:span> <text:span text:style-name="highlight_nu0">1</text:span> <text:span text:style-name="highlight_sy0">-</text:span> Give up ownership<text:line-break/><text:s text:c="2"/><text:span text:style-name="highlight_sy0">*</text:span> KillIndic <text:span text:style-name="highlight_br0">(</text:span>USHORT<text:span text:style-name="highlight_br0">)</text:span> <text:span text:style-name="highlight_sy0">-</text:span> input <text:span text:style-name="highlight_sy0">:</text:span> Indicates whether the thread <text:span text:style-name="highlight_br0">(</text:span>with the outstanding VioModeWait<text:span text:style-name="highlight_br0">)</text:span> should be returned an error code or be terminated.<text:line-break/><text:s text:c="4"/><text:span text:style-name="highlight_sy0">*</text:span> <text:span text:style-name="highlight_nu0">0</text:span> <text:span text:style-name="highlight_sy0">-</text:span> Return error code<text:line-break/><text:s text:c="4"/><text:span text:style-name="highlight_sy0">*</text:span> <text:span text:style-name="highlight_nu0">1</text:span> <text:span text:style-name="highlight_sy0">-</text:span> Terminate thread<text:line-break/><text:s text:c="2"/><text:span text:style-name="highlight_sy0">*</text:span> Reserved <text:span text:style-name="highlight_br0">(</text:span>USHORT<text:span text:style-name="highlight_br0">)</text:span> <text:span text:style-name="highlight_sy0">-</text:span> input <text:span text:style-name="highlight_sy0">:</text:span> Reserved word of 0s.<text:line-break/> <text:line-break/><text:span text:style-name="highlight_sy0">=====</text:span> Return Code <text:span text:style-name="highlight_sy0">=====</text:span><text:line-break/> <text:line-break/>rc <text:span text:style-name="highlight_br0">(</text:span>USHORT<text:span text:style-name="highlight_br0">)</text:span> <text:span text:style-name="highlight_sy0">-</text:span> <text:span text:style-name="highlight_kw1">return</text:span><text:span text:style-name="highlight_sy0">:</text:span>Return code descriptions are<text:span text:style-name="highlight_sy0">:</text:span><text:line-break/> <text:line-break/><text:s text:c="2"/><text:span text:style-name="highlight_sy0">*</text:span><text:span text:style-name="highlight_nu0">0</text:span> NO_ERROR<text:line-break/><text:s text:c="2"/><text:span text:style-name="highlight_sy0">*</text:span><text:span text:style-name="highlight_nu0">421</text:span> ERROR_VIO_INVALID_PARMS<text:line-break/><text:s text:c="2"/><text:span text:style-name="highlight_sy0">*</text:span><text:span text:style-name="highlight_nu0">422</text:span> ERROR_VIO_FUNCTION_OWNED<text:line-break/><text:s text:c="2"/><text:span text:style-name="highlight_sy0">*</text:span><text:span text:style-name="highlight_nu0">427</text:span> ERROR_VIO_NO_MODE_THREAD<text:line-break/><text:s text:c="2"/><text:span text:style-name="highlight_sy0">*</text:span><text:span text:style-name="highlight_nu0">430</text:span> ERROR_VIO_ILLEGAL_DURING_POPUP<text:line-break/><text:s text:c="2"/><text:span text:style-name="highlight_sy0">*</text:span><text:span text:style-name="highlight_nu0">465</text:span> ERROR_VIO_DETACHED<text:line-break/><text:s text:c="2"/><text:span text:style-name="highlight_sy0">*</text:span><text:span text:style-name="highlight_nu0">486</text:span> ERROR_VIO_BAD_RESERVE<text:line-break/><text:s text:c="2"/><text:span text:style-name="highlight_sy0">*</text:span><text:span text:style-name="highlight_nu0">494</text:span> ERROR_VIO_EXTENDED_SG<text:line-break/> <text:line-break/><text:span text:style-name="highlight_sy0">=====</text:span> Remarks <text:span text:style-name="highlight_sy0">=====</text:span><text:line-break/> <text:line-break/>VioModeUndo may be issued only by a thread within the process that owns VioModeWait. <text:span text:style-name="highlight_me1">The</text:span> thread issuing VioModeUndo can either reserve ownership of the VioModeWait <text:span text:style-name="highlight_kw2">function</text:span> <text:span text:style-name="highlight_kw1">for</text:span> its process or give up ownership. <text:span text:style-name="highlight_me1">The</text:span> thread whose VioModeWait is cancelled is optionally terminated.<text:line-break/> <text:line-break/><text:span text:style-name="highlight_sy0">=====</text:span> Bindings <text:span text:style-name="highlight_sy0">=====</text:span><text:line-break/> <text:line-break/><text:span text:style-name="highlight_sy0">====</text:span>C<text:span text:style-name="highlight_sy0">====</text:span><text:line-break/><text:span text:style-name="highlight_sy0">&lt;</text:span>code c<text:span text:style-name="highlight_sy0">&gt;</text:span><text:line-break/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USHORT<text:s text:c="2"/>Reserved<text:span text:style-name="highlight_sy0">;</text:span><text:s text:c="6"/><text:span text:style-name="highlight_coMULTI">/* Reserved (must be zero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ModeUndo_(OS/2_1.x)" text:style-name="Internet_20_link" text:visited-style-name="Visited_20_Internet_20_Link">http://www.edm2.com/index.php/VioMode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8:43</meta:creation-date>
    <dc:creator>Generated</dc:creator>
    <dc:date>2025-04-06T20::58:43</dc:date>
    <dc:language>en-US</dc:language>
    <meta:editing-cycles>1</meta:editing-cycles>
    <meta:editing-duration>PT0S</meta:editing-duration>
    <dc:title>en:docs:fapi:viomodeundo</dc:title>
  </office:meta>
</office:document-meta>
</file>