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xlate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xlate_1"/><text:bookmark-start text:name="kbdxlate"/>KbdXlate<text:bookmark-end text:name="__RefHeading___kbdxlate_1"/><text:bookmark-end text:name="kbdxlate"/></text:h>
      <text:p text:style-name="Text_20_body">This call translates scan codes with shift states into ASCII cod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bdXlate <text:span text:style-name="highlight_br0">(</text:span>XlateRecor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XlateRecord (PKBDTRANS) - input: Address of the translation record structure:</text:p>
          <text:list text:style-name="List_20_1">
            <text:list-item>
              <text:p text:style-name="List_20_1_Content"> chardata (KBDKEYINFO): Character data information structure as defined in KbdCharIn call.</text:p>
            </text:list-item>
            <text:list-item>
              <text:p text:style-name="List_20_1_Content"> kbdflag (USHORT): See the KbdDDFlagWord call in the “Keyboard Device Driver” section of <text:span text:style-name="Source_20_Text">IBM Operating System/2 Version 1.2 I/O Subsystems And Device Support Volume 1</text:span>.</text:p>
            </text:list-item>
            <text:list-item>
              <text:p text:style-name="List_20_1_Content"> xlate (USHORT): Translation flag:</text:p>
              <text:list text:style-name="List_20_1">
                <text:list-item>
                  <text:p text:style-name="List_20_1_Content"> 0 - Translation incomplete.</text:p>
                </text:list-item>
                <text:list-item>
                  <text:p text:style-name="List_20_1_Content"> 1 - Translation complete.</text:p>
                </text:list-item>
              </text:list>
            </text:list-item>
            <text:list-item>
              <text:p text:style-name="List_20_1_Content"> 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</text:p>
            </text:list-item>
            <text:list-item>
              <text:p text:style-name="List_20_1_Content">xlatestate2 (USHORT): See description for xlatestate1.</text:p>
            </text:list-item>
          </text:list>
        </text:list-item>
        <text:list-item>
          <text:p text:style-name="List_20_1_Content_Last"> KbdHandle (HKBD) - input: Default keyboard or the logical keyboard. 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39 ERROR_KBD_INVALID_HANDLE</text:p>
        </text:list-item>
        <text:list-item>
          <text:p text:style-name="List_20_1_Content">445 ERROR_KBD_FOCUS_REQUIRED</text:p>
        </text:list-item>
        <text:list-item>
          <text:p text:style-name="List_20_1_Content">447 ERROR_KBD_KEYBOARD_BUSY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 <text:span text:style-name="highlight_coMULTI">/* kbxl */</text:span><text:line-break/><text:s text:c="2"/>UCHAR<text:s text:c="6"/>chChar<text:span text:style-name="highlight_sy0">;</text:span><text:s text:c="7"/><text:span text:style-name="highlight_coMULTI">/* ASCII character code */</text:span><text:line-break/><text:s text:c="2"/>UCHAR<text:s text:c="6"/>chScan<text:span text:style-name="highlight_sy0">;</text:span><text:s text:c="7"/><text:span text:style-name="highlight_coMULTI">/* Scan code */</text:span><text:line-break/><text:s text:c="2"/>UCHAR<text:s text:c="6"/>fbStatus<text:span text:style-name="highlight_sy0">;</text:span><text:s text:c="5"/><text:span text:style-name="highlight_coMULTI">/* State of the character */</text:span><text:line-break/><text:s text:c="2"/>UCHAR<text:s text:c="6"/>bNlsShift<text:span text:style-name="highlight_sy0">;</text:span><text:s text:c="4"/><text:span text:style-name="highlight_coMULTI">/* Shift status (reserved set to zero) */</text:span><text:line-break/><text:s text:c="2"/>USHORT<text:s text:c="5"/>fsState<text:span text:style-name="highlight_sy0">;</text:span><text:s text:c="6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2"/>XlateRecord<text:span text:style-name="highlight_sy0">;</text:span><text:s text:c="3"/><text:span text:style-name="highlight_coMULTI">/* Translation Record */</text:span><text:line-break/>HKBD<text:s text:c="7"/>KbdHandle<text:span text:style-name="highlight_sy0">;</text:span><text:s text:c="5"/><text:span text:style-name="highlight_coMULTI">/* Keyboard handle */</text:span><text:line-break/> <text:line-break/>USHORT<text:s text:c="5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9:01</meta:creation-date>
    <dc:creator>Generated</dc:creator>
    <dc:date>2025-04-05T12::19:01</dc:date>
    <dc:language>en-US</dc:language>
    <meta:editing-cycles>1</meta:editing-cycles>
    <meta:editing-duration>PT0S</meta:editing-duration>
    <dc:title>en:docs:fapi:kbdxlate</dc:title>
  </office:meta>
</office:document-meta>
</file>