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fapi:dossystrace"/><text:bookmark-start text:name="__RefHeading___dos16systrace_1"/><text:bookmark-start text:name="dos16systrace"/>Dos16SysTrace<text:bookmark-end text:name="__RefHeading___dos16systrace_1"/><text:bookmark-end text:name="dos16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16 APIENTRY16 Dos16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16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16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 <text:a xlink:type="simple" xlink:href="https://osfree.org./doku/doku.php?id=en:docs:fapi:dosdumpprocess" text:style-name="Internet_20_link" text:visited-style-name="Visited_20_Internet_20_Link">DosDumpProcess</text:a>
* <text:a xlink:type="simple" xlink:href="https://osfree.org./doku/doku.php?id=en:docs:fapi:dosforcesystemdump" text:style-name="Internet_20_link" text:visited-style-name="Visited_20_Internet_20_Link">DosForceSystemDum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1::00:14</meta:creation-date>
    <dc:creator>Generated</dc:creator>
    <dc:date>2025-04-06T21::00:14</dc:date>
    <dc:language>en-US</dc:language>
    <meta:editing-cycles>1</meta:editing-cycles>
    <meta:editing-duration>PT0S</meta:editing-duration>
    <dc:title>en:docs:fapi:dossystrace</dc:title>
  </office:meta>
</office:document-meta>
</file>