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reallocseg"/>This call reallocates a segment after discard or changes the size of a segment already allocate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ReallocSeg (Siz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ize (USHORT) - input : New requested segment size (in bytes). A value of 0 indicates 65536 bytes.
;Selector (SEL) - input : Segment to be resiz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
* 5        ERROR_ACCESS_DENIED
* 8        ERROR_NOT_ENOUGH_MEMORY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ReallocSeg is called to change the size of an unshared or shared segment allocated with a <text:a xlink:type="simple" xlink:href="https://osfree.org.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ReallocSeg(Size, Selector);</text:p>
      <text:p text:style-name="Text_20_body">USHORT           Size;          /* New size requested in bytes */
SEL              Selector;      /* Selector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ReallocSeg:FAR
INCL_DOSMEMMGR      EQU 1</text:p>
      <text:p text:style-name="Text_20_body">PUSH   WORD    Size          ;New size requested in bytes
PUSH   WORD    Selector      ;Selector
CALL   DosReallocSeg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3::38:45</meta:creation-date>
    <dc:creator>Generated</dc:creator>
    <dc:date>2025-04-05T23::38:45</dc:date>
    <dc:language>en-US</dc:language>
    <meta:editing-cycles>1</meta:editing-cycles>
    <meta:editing-duration>PT0S</meta:editing-duration>
    <dc:title>en:docs:fapi:dosreallocseg</dc:title>
  </office:meta>
</office:document-meta>
</file>