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sysinf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sysinfo_1"/><text:bookmark-start text:name="dosqsysinfo"/>DosQSysInfo<text:bookmark-end text:name="__RefHeading___dosqsysinfo_1"/><text:bookmark-end text:name="dosqsysinfo"/></text:h>
      <text:p text:style-name="Text_20_body">This call returns values of static system variabl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SysInfo <text:span text:style-name="highlight_br0">(</text:span>Index<text:span text:style-name="highlight_sy0">,</text:span> DataBuf<text:span text:style-name="highlight_sy0">,</text:span> DataBuf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ndex (USHORT) - input : Ordinal of the system variable to return.</text:p>
        </text:list-item>
        <text:list-item>
          <text:p text:style-name="List_20_1_Content"> Index = 0 indicates maximum path length. The maximum path length is returned in the first word of the DataBuf.</text:p>
        </text:list-item>
        <text:list-item>
          <text:p text:style-name="List_20_1_Content"> DataBuf (PBYTE) - output : Address where the system returns the variable value.</text:p>
        </text:list-item>
        <text:list-item>
          <text:p text:style-name="List_20_1_Content_Last"> DataBufLen (USHORT) - input : Length of the data buffe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Return code descriptions include:</text:p>
      <text:list text:style-name="List_20_1" text:continue-numbering="false">
        <text:list-item>
          <text:p text:style-name="List_20_1_Content_First"> 0 NO_ERROR</text:p>
        </text:list-item>
        <text:list-item>
          <text:p text:style-name="List_20_1_Content"> 87 ERROR_INVALID_PARAMETER</text:p>
        </text:list-item>
        <text:list-item>
          <text:p text:style-name="List_20_1_Content_Last">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s://osfree.org./doku/doku.php?id=en:docs:fapi:dosfindfirst" text:style-name="Internet_20_link" text:visited-style-name="Visited_20_Internet_20_Link">DosFindFirst</text:a> and <text:a xlink:type="simple" xlink:href="https://osfree.org./doku/doku.php?id=en:docs:fapi:dosfindnext" text:style-name="Internet_20_link" text:visited-style-name="Visited_20_Internet_20_Link">DosFindNext</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SysInfo<text:span text:style-name="highlight_br0">(</text:span>Index<text:span text:style-name="highlight_sy0">,</text:span> DataBuf<text:span text:style-name="highlight_sy0">,</text:span> DataBufLen<text:span text:style-name="highlight_br0">)</text:span><text:span text:style-name="highlight_sy0">;</text:span><text:line-break/> <text:line-break/>USHORT<text:s text:c="3"/>Index<text:span text:style-name="highlight_sy0">;</text:span><text:s text:c="8"/><text:span text:style-name="highlight_coMULTI">/* Which variable */</text:span><text:line-break/>PBYTE<text:s text:c="4"/>DataBuf<text:span text:style-name="highlight_sy0">;</text:span><text:s text:c="6"/><text:span text:style-name="highlight_coMULTI">/* System information (returned) */</text:span><text:line-break/>USHORT<text:s text:c="3"/>DataBufLen<text:span text:style-name="highlight_sy0">;</text:span><text:s text:c="3"/><text:span text:style-name="highlight_coMULTI">/* Data buffer size */</text:span><text:line-break/> <text:line-break/>USHORT<text:s text:c="3"/>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 based on <text:a xlink:type="simple" xlink:href="http://www.edm2.com/index.php/DosQSysInfo" text:style-name="Internet_20_link" text:visited-style-name="Visited_20_Internet_20_Link">http://www.edm2.com/index.php/DosQSysInfo</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0::25:19</meta:creation-date>
    <dc:creator>Generated</dc:creator>
    <dc:date>2025-04-05T10::25:19</dc:date>
    <dc:language>en-US</dc:language>
    <meta:editing-cycles>1</meta:editing-cycles>
    <meta:editing-duration>PT0S</meta:editing-duration>
    <dc:title>en:docs:fapi:dosqsysinfo</dc:title>
  </office:meta>
</office:document-meta>
</file>