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SInfo <text:span text:style-name="highlight_br0">(</text:span>DriveNumber<text:span text:style-name="highlight_sy0">,</text:span> FSInfoLevel<text:span text:style-name="highlight_sy0">,</text:span> FSInfoBuf<text:span text:style-name="highlight_sy0">,</text:span> FS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s://osfree.org./doku/doku.php?id=en:docs:fapi:ushort" text:style-name="Internet_20_link" text:visited-style-name="Visited_20_Internet_20_Link">USHORT</text:a>)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text:a xlink:type="simple" xlink:href="https://osfree.org./doku/doku.php?id=en:docs:fapi:ushort" text:style-name="Internet_20_link" text:visited-style-name="Visited_20_Internet_20_Link">USHORT</text:a>) - input : Level of file information required.</text:p>
        </text:list-item>
        <text:list-item>
          <text:p text:style-name="List_20_1_Content"> FSInfoBuf (<text:a xlink:type="simple" xlink:href="https://osfree.org./doku/doku.php?id=en:docs:fapi:pbyte" text:style-name="Internet_20_link" text:visited-style-name="Visited_20_Internet_20_Link">PBYTE</text:a>) - output : Address of the storage area where the system returns the requested level of file information.</text:p>
        </text:list-item>
        <text:list-item>
          <text:p text:style-name="List_20_1_Content_Last"> FSInfoBufSize (<text:a xlink:type="simple" xlink:href="https://osfree.org./doku/doku.php?id=en:docs:fapi:ushort" text:style-name="Internet_20_link" text:visited-style-name="Visited_20_Internet_20_Link">USHORT</text:a>) : Length of the buffer.</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or FSInfoLevel = 1, information is returned in the following structure:</text:p>
      <text:list text:style-name="List_20_1" text:continue-numbering="false">
        <text:list-item>
          <text:p text:style-name="List_20_1_Content_First">filesysid (<text:a xlink:type="simple" xlink:href="https://osfree.org./doku/doku.php?id=en:docs:fapi:ulong" text:style-name="Internet_20_link" text:visited-style-name="Visited_20_Internet_20_Link">ULONG</text:a>) - File system ID.</text:p>
        </text:list-item>
        <text:list-item>
          <text:p text:style-name="List_20_1_Content">sectornum (<text:a xlink:type="simple" xlink:href="https://osfree.org./doku/doku.php?id=en:docs:fapi:ulong" text:style-name="Internet_20_link" text:visited-style-name="Visited_20_Internet_20_Link">ULONG</text:a>) - Number of sectors per allocation unit.</text:p>
        </text:list-item>
        <text:list-item>
          <text:p text:style-name="List_20_1_Content">unitnum (<text:a xlink:type="simple" xlink:href="https://osfree.org./doku/doku.php?id=en:docs:fapi:ulong" text:style-name="Internet_20_link" text:visited-style-name="Visited_20_Internet_20_Link">ULONG</text:a>) -  Number of allocation units.</text:p>
        </text:list-item>
        <text:list-item>
          <text:p text:style-name="List_20_1_Content">unitavail (<text:a xlink:type="simple" xlink:href="https://osfree.org./doku/doku.php?id=en:docs:fapi:ulong" text:style-name="Internet_20_link" text:visited-style-name="Visited_20_Internet_20_Link">ULONG</text:a>) - Number of allocation units available.</text:p>
        </text:list-item>
        <text:list-item>
          <text:p text:style-name="List_20_1_Content_Last">bytesnum (<text:a xlink:type="simple" xlink:href="https://osfree.org./doku/doku.php?id=en:docs:fapi:ushort" text:style-name="Internet_20_link" text:visited-style-name="Visited_20_Internet_20_Link">USHORT</text:a>) - Number of bytes per sector.</text:p>
        </text:list-item>
      </text:list>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or FSInfoLevel = 2, the information is returned in the following format:</text:p>
      <text:list text:style-name="List_20_1" text:continue-numbering="false">
        <text:list-item>
          <text:p text:style-name="List_20_1_Content_First">reserved (<text:a xlink:type="simple" xlink:href="https://osfree.org./doku/doku.php?id=en:docs:fapi:ulong" text:style-name="Internet_20_link" text:visited-style-name="Visited_20_Internet_20_Link">ULONG</text:a>) - Reserved</text:p>
        </text:list-item>
        <text:list-item>
          <text:p text:style-name="List_20_1_Content">volumelength (<text:a xlink:type="simple" xlink:href="https://osfree.org./doku/doku.php?id=en:docs:fapi:byte" text:style-name="Internet_20_link" text:visited-style-name="Visited_20_Internet_20_Link">BYTE</text:a>) - Length of the volume label, not including the null.</text:p>
        </text:list-item>
        <text:list-item>
          <text:p text:style-name="List_20_1_Content_Last">volumelabel (<text:a xlink:type="simple" xlink:href="https://osfree.org./doku/doku.php?id=en:docs:fapi:char" text:style-name="Internet_20_link" text:visited-style-name="Visited_20_Internet_20_Link">CHAR</text:a>) - Volume label ASCIIZ string. </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15         ERROR_INVALID_DRIVE </text:p>
        </text:list-item>
        <text:list-item>
          <text:p text:style-name="List_20_1_Content"> 111        ERROR_BUFFER_OVERFLOW </text:p>
        </text:list-item>
        <text:list-item>
          <text:p text:style-name="List_20_1_Content"> 124        ERROR_INVALID_LEVEL </text:p>
        </text:list-item>
        <text:list-item>
          <text:p text:style-name="List_20_1_Content_Last"> 125        ERROR_NO_VOLUME_LABEL</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SALLOCATE <text:span text:style-name="highlight_br0">{</text:span><text:line-break/><text:s text:c="4"/>ULONG<text:s text:c="2"/>idFileSystem<text:span text:style-name="highlight_sy0">;</text:span><text:s text:c="2"/><text:span text:style-name="highlight_coMULTI">/* file system ID */</text:span><text:line-break/><text:s text:c="4"/>ULONG<text:s text:c="2"/>cSectorUnit<text:span text:style-name="highlight_sy0">;</text:span><text:s text:c="3"/><text:span text:style-name="highlight_coMULTI">/* number sectors per allocation unit */</text:span><text:line-break/><text:s text:c="4"/>ULONG<text:s text:c="2"/>cUnit<text:span text:style-name="highlight_sy0">;</text:span><text:s text:c="9"/><text:span text:style-name="highlight_coMULTI">/* number of allocation units */</text:span><text:line-break/><text:s text:c="4"/>ULONG<text:s text:c="2"/>cUnitAvail<text:span text:style-name="highlight_sy0">;</text:span><text:s text:c="4"/><text:span text:style-name="highlight_coMULTI">/* available allocation units */</text:span><text:line-break/><text:s text:c="4"/>USHORT cbSector<text:span text:style-name="highlight_sy0">;</text:span><text:s text:c="6"/><text:span text:style-name="highlight_coMULTI">/* bytes per sector */</text:span><text:line-break/><text:span text:style-name="highlight_br0">}</text:span> FSALLOCATE<text:span text:style-name="highlight_sy0">;</text:span><text:line-break/> <text:line-break/><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3"/><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3"/><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3"/><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SINFO <text:span text:style-name="highlight_br0">{</text:span><text:s text:c="4"/><text:span text:style-name="highlight_coMULTI">/* fsinf */</text:span><text:line-break/><text:s text:c="4"/>FDATE fdateCreation<text:span text:style-name="highlight_sy0">;</text:span><text:line-break/><text:s text:c="4"/>FTIME ftimeCreation<text:span text:style-name="highlight_sy0">;</text:span><text:line-break/><text:s text:c="4"/>VOLUMELABEL vol<text:span text:style-name="highlight_sy0">;</text:span><text:line-break/><text:span text:style-name="highlight_br0">}</text:span> FSINFO<text:span text:style-name="highlight_sy0">;</text:span><text:line-break/> <text:line-break/><text:span text:style-name="highlight_kw4">typedef</text:span> <text:span text:style-name="highlight_kw4">struct</text:span> _VOLUMELABEL <text:span text:style-name="highlight_br0">{</text:span> <text:span text:style-name="highlight_coMULTI">/* vol */</text:span><text:line-break/><text:s text:c="4"/>BYTE cch<text:span text:style-name="highlight_sy0">;</text:span><text:line-break/><text:s text:c="4"/>CHAR szVolLabel<text:span text:style-name="highlight_br0">[</text:span><text:span text:style-name="highlight_nu0">12</text:span><text:span text:style-name="highlight_br0">]</text:span><text:span text:style-name="highlight_sy0">;</text:span><text:line-break/><text:span text:style-name="highlight_br0">}</text:span> VOLUMELABEL<text:span text:style-name="highlight_sy0">;</text:span><text:line-break/> <text:line-break/><text:span text:style-name="highlight_co2">#define INCL_DOSFILEMGR</text:span><text:line-break/> <text:line-break/>USHORT<text:s text:c="2"/>rc <text:span text:style-name="highlight_sy0">=</text:span> DosQFSInfo<text:span text:style-name="highlight_br0">(</text:span>DriveNumber<text:span text:style-name="highlight_sy0">,</text:span> FSInfoLevel<text:span text:style-name="highlight_sy0">,</text:span> FSInfoBuf<text:span text:style-name="highlight_sy0">,</text:span> FSInfoBufSize<text:span text:style-name="highlight_br0">)</text:span><text:span text:style-name="highlight_sy0">;</text:span><text:line-break/> <text:line-break/>USHORT<text:s text:c="11"/>DriveNumber<text:span text:style-name="highlight_sy0">;</text:span><text:s text:c="3"/><text:span text:style-name="highlight_coMULTI">/* Drive number */</text:span><text:line-break/>USHORT<text:s text:c="11"/>FSInfoLevel<text:span text:style-name="highlight_sy0">;</text:span><text:s text:c="3"/><text:span text:style-name="highlight_coMULTI">/* File system data required */</text:span><text:line-break/>PBYTE<text:s text:c="12"/>FSInfoBuf<text:span text:style-name="highlight_sy0">;</text:span><text:s text:c="5"/><text:span text:style-name="highlight_coMULTI">/* File system info buffer */</text:span><text:line-break/>USHORT<text:s text:c="11"/>FSInfoBufSize<text:span text:style-name="highlight_sy0">;</text:span> <text:span text:style-name="highlight_coMULTI">/* File system info buffer siz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p>
          </table:table-cell>
        </table:table-row>
      </table:table>
      <text:p text:style-name="Text_20_body">Returns WORD</text:p>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58:39</meta:creation-date>
    <dc:creator>Generated</dc:creator>
    <dc:date>2025-04-05T04::58:39</dc:date>
    <dc:language>en-US</dc:language>
    <meta:editing-cycles>1</meta:editing-cycles>
    <meta:editing-duration>PT0S</meta:editing-duration>
    <dc:title>en:docs:fapi:dosqfsinfo</dc:title>
  </office:meta>
</office:document-meta>
</file>