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hugeshift"/><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osfree.org./doku/doku.php?id=en:docs:fapi:dosallochuge" text:style-name="Internet_20_link" text:visited-style-name="Visited_20_Internet_20_Link">DosAllocHuge</text:a>.</text:p>
      <text:h text:style-name="Heading_20_5" text:outline-level="5"><text:bookmark-start text:name="__RefHeading___syntax_2"/><text:bookmark-start text:name="syntax"/>Syntax<text:bookmark-end text:name="__RefHeading___syntax_2"/><text:bookmark-end text:name="syntax"/></text:h>
      <text:p text:style-name="Text_20_body"> DosGetHugeShift (Shift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ShiftCount (PUSHORT) - output : Address of the shift cou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GetHugeShift(ShiftCount);</text:p>
      <text:p text:style-name="Text_20_body">PUSHORT          ShiftCount;    /* Shift Count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GetHugeShift:FAR
INCL_DOSMEMMGR      EQU 1</text:p>
      <text:p text:style-name="Text_20_body">PUSH@  WORD    ShiftCount    ;Shift Count (returned)
CALL   DosGetHugeShif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43:48</meta:creation-date>
    <dc:creator>Generated</dc:creator>
    <dc:date>2025-04-06T01::43:48</dc:date>
    <dc:language>en-US</dc:language>
    <meta:editing-cycles>1</meta:editing-cycles>
    <meta:editing-duration>PT0S</meta:editing-duration>
    <dc:title>en:docs:fapi:dosgethugeshift</dc:title>
  </office:meta>
</office:document-meta>
</file>