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evice_category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evice_control_categories_1"/><text:bookmark-start text:name="device_control_categories"/>Device Control Categories<text:bookmark-end text:name="__RefHeading___device_control_categories_1"/><text:bookmark-end text:name="device_control_categori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osfree.org./doku/doku.php?id=en:docs:fapi:mouse_control" text:style-name="Internet_20_link" text:visited-style-name="Visited_20_Internet_20_Link">Mouse Control</text:a>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26:47</meta:creation-date>
    <dc:creator>Generated</dc:creator>
    <dc:date>2025-04-05T12::26:47</dc:date>
    <dc:language>en-US</dc:language>
    <meta:editing-cycles>1</meta:editing-cycles>
    <meta:editing-duration>PT0S</meta:editing-duration>
    <dc:title>en:docs:fapi:device_category</dc:title>
  </office:meta>
</office:document-meta>
</file>