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0h_1"/><text:bookmark-start text:name="int_31h_ah_09h_al_00h"/>Int 31H, AH=09H, AL=00H<text:bookmark-end text:name="__RefHeading___int_31h_ah_09h_al_00h_1"/><text:bookmark-end text:name="int_31h_ah_09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Dis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0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dis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Disables the virtual interrupt flag and returns the previous state of the virtual interrupt flag.</text:p>
      <text:p text:style-name="Text_20_body">AH is not changed by this function. Therefore, the previous state can be restored by simply executing another Int 31H. See Int 31H Function 0901H.</text:p>
      <text:p text:style-name="Text_20_body">A client that does not need to know the prior interrupt state can execute the CL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07:43</meta:creation-date>
    <dc:creator>Generated</dc:creator>
    <dc:date>2025-04-17T14::07:43</dc:date>
    <dc:language>en-US</dc:language>
    <meta:editing-cycles>1</meta:editing-cycles>
    <meta:editing-duration>PT0S</meta:editing-duration>
    <dc:title>en:docs:dpmi:api:int31:09:00</dc:title>
  </office:meta>
</office:document-meta>
</file>