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8: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8h_al_01h_1"/><text:bookmark-start text:name="int_31h_ah_08h_al_01h"/>Int 31H, AH=08H, AL=01H<text:bookmark-end text:name="__RefHeading___int_31h_ah_08h_al_01h_1"/><text:bookmark-end text:name="int_31h_ah_08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Free Physical Address Mapping</text:p>
      <text:h text:style-name="Heading_20_2" text:outline-level="2"><text:bookmark-start text:name="__RefHeading___input_4"/><text:bookmark-start text:name="input"/>Input<text:bookmark-end text:name="__RefHeading___input_4"/><text:bookmark-end text:name="input"/></text:h>
      <text:p text:style-name="Preformatted_20_Text">AX = 0801H<text:line-break/>BX:CX = linear address returned by physical address mapping call<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5H<text:tab/>invalid linear address</text:p>
      <text:h text:style-name="Heading_20_2" text:outline-level="2"><text:bookmark-start text:name="__RefHeading___notes_6"/><text:bookmark-start text:name="notes"/>Notes<text:bookmark-end text:name="__RefHeading___notes_6"/><text:bookmark-end text:name="notes"/></text:h>
      <text:p text:style-name="Text_20_body">Releases a mapping of physical to linear addresses that was previously obtained with the Physical Address Mapping function (Int 31H Function 0800H).</text:p>
      <text:p text:style-name="Text_20_body">The client should call this function when it is finished using a device previously mapped to linear addresses with the Physical Address Mapping function (Int 31H Function 0800H).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14::40:46</meta:creation-date>
    <dc:creator>Generated</dc:creator>
    <dc:date>2025-04-17T14::40:46</dc:date>
    <dc:language>en-US</dc:language>
    <meta:editing-cycles>1</meta:editing-cycles>
    <meta:editing-duration>PT0S</meta:editing-duration>
    <dc:title>en:docs:dpmi:api:int31:08:01</dc:title>
  </office:meta>
</office:document-meta>
</file>