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0h_1"/><text:bookmark-start text:name="int_31h_ah_03h_al_00h"/>Int 31H, AH=03H, AL=00H<text:bookmark-end text:name="__RefHeading___int_31h_ah_03h_al_00h_1"/><text:bookmark-end text:name="int_31h_ah_03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imulate Real Mode Interrupt</text:p>
      <text:h text:style-name="Heading_20_2" text:outline-level="2"><text:bookmark-start text:name="__RefHeading___input_4"/><text:bookmark-start text:name="input"/>Input<text:bookmark-end text:name="__RefHeading___input_4"/><text:bookmark-end text:name="input"/></text:h>
      <text:p text:style-name="Preformatted_20_Text">AX = 0300H<text:line-break/>BL = interrupt number<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righ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righ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right">    0CH </text:p>
          </table:table-cell>
          <table:table-cell office:value-type="string" table:style-name="tablecell">
            <text:p text:style-name="tablealignleft"> 4 </text:p>
          </table:table-cell>
          <table:table-cell office:value-type="string" table:style-name="tablecell">
            <text:p text:style-name="tablealignleft"> reserved, should be zero </text:p>
          </table:table-cell>
        </table:table-row>
        <table:table-row>
          <table:table-cell office:value-type="string" table:style-name="tablecell">
            <text:p text:style-name="tablealignrigh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righ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righ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righ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righ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righ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righ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righ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righ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right">    2AH </text:p>
          </table:table-cell>
          <table:table-cell office:value-type="string" table:style-name="tablecell">
            <text:p text:style-name="tablealignleft"> 2 </text:p>
          </table:table-cell>
          <table:table-cell office:value-type="string" table:style-name="tablecell">
            <text:p text:style-name="tablealignleft"> IP (reserved, ignored) </text:p>
          </table:table-cell>
        </table:table-row>
        <table:table-row>
          <table:table-cell office:value-type="string" table:style-name="tablecell">
            <text:p text:style-name="tablealignright">    2CH </text:p>
          </table:table-cell>
          <table:table-cell office:value-type="string" table:style-name="tablecell">
            <text:p text:style-name="tablealignleft"> 2 </text:p>
          </table:table-cell>
          <table:table-cell office:value-type="string" table:style-name="tablecell">
            <text:p text:style-name="tablealignleft"> CS (reserved, ignored) </text:p>
          </table:table-cell>
        </table:table-row>
        <table:table-row>
          <table:table-cell office:value-type="string" table:style-name="tablecell">
            <text:p text:style-name="tablealignrigh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righ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n interrupt in real mode. The function transfers control to the address specified by the real mode interrupt vector. The real mode handler must return by executing an IRET.</text:p>
      <text:p text:style-name="Text_20_body">32-bit programs must use ES:EDI to point to the real mode register data structure. 16-bit programs should use ES:DI.</text:p>
      <text:p text:style-name="Text_20_body">The CS:IP in the real mode register data structure is ignored by this function. The appropriate interrupt handler will be called based on the value passed in B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interrupt handler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must return with the stack in the same state as when it was called. This means that the real mode code may switch stacks while it is running, but must return on the same stack that it was called on and must return with an IRET.</text:p>
      <text:p text:style-name="Text_20_body">When this function returns, the real mode register data structure will contain the values that were returned by the real mode interrupt handler.</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11:49</meta:creation-date>
    <dc:creator>Generated</dc:creator>
    <dc:date>2025-04-17T14::11:49</dc:date>
    <dc:language>en-US</dc:language>
    <meta:editing-cycles>1</meta:editing-cycles>
    <meta:editing-duration>PT0S</meta:editing-duration>
    <dc:title>en:docs:dpmi:api:int31:03:00</dc:title>
  </office:meta>
</office:document-meta>
</file>