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5h_1"/><text:bookmark-start text:name="int_31h_ah_02h_al_05h"/>Int 31H, AH=02H, AL=05H<text:bookmark-end text:name="__RefHeading___int_31h_ah_02h_al_05h_1"/><text:bookmark-end text:name="int_31h_ah_02h_al_05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Protected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5H<text:line-break/>BL = interrupt number<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Sets the address of protected mode handler for the specified interrupt into the interrupt vector.</text:p>
      <text:p text:style-name="Text_20_body">The value passed in CX should be a valid protected mode code selector, not a real mode segment address.</text:p>
      <text:p text:style-name="Text_20_body">32-bit clients must supply a 32-bit offset in the EDX register. If the client's handler chains to the next exception handler it must do so using a 32-bit interrupt stack frame.</text:p>
      <text:p text:style-name="Text_20_body">DPMI hosts must support all 100H (256 decimal) interrupt vectors with this function.</text:p>
      <text:p text:style-name="Text_20_body">Hardware interrupts are sent to the primary client of the virtual machine while software interrupts are sent to the current client. (See Appendix A: Glossary for definitions of primary and current client.)</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44:49</meta:creation-date>
    <dc:creator>Generated</dc:creator>
    <dc:date>2025-04-17T14::44:49</dc:date>
    <dc:language>en-US</dc:language>
    <meta:editing-cycles>1</meta:editing-cycles>
    <meta:editing-duration>PT0S</meta:editing-duration>
    <dc:title>en:docs:dpmi:api:int31:02:05</dc:title>
  </office:meta>
</office:document-meta>
</file>