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1h_1"/><text:bookmark-start text:name="int_31h_ah_02h_al_01h"/>Int 31H, AH=02H, AL=01H<text:bookmark-end text:name="__RefHeading___int_31h_ah_02h_al_01h_1"/><text:bookmark-end text:name="int_31h_ah_02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1H<text:line-break/>BL = interrupt number<text:line-break/>CX:DX = segment:offset of real mode interrupt handler<text:line-break/><text:s text:c="6"/></text:p>
      <text:h text:style-name="Heading_20_2" text:outline-level="2"><text:bookmark-start text:name="__RefHeading___return_5"/><text:bookmark-start text:name="return"/>Return<text:bookmark-end text:name="__RefHeading___return_5"/><text:bookmark-end text:name="return"/></text:h>
      <text:p text:style-name="Text_20_body"> Carry flag = clear (this function always succeeds)</text:p>
      <text:h text:style-name="Heading_20_2" text:outline-level="2"><text:bookmark-start text:name="__RefHeading___notes_6"/><text:bookmark-start text:name="notes"/>Notes<text:bookmark-end text:name="__RefHeading___notes_6"/><text:bookmark-end text:name="notes"/></text:h>
      <text:p text:style-name="Text_20_body">The address passed in CX must be a real mode segment address, not a selector. Consequently, the interrupt handler must either reside in DOS memory (i.e. below the 1 MB boundary) or the client must allocate a real mode callback address. See Int 31H Functions 0100H and 0303H.</text:p>
      <text:p text:style-name="Text_20_body">If the interrupt being hooked is a hardware interrupt, the memory that the interrupt handler uses must be lock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3:29</meta:creation-date>
    <dc:creator>Generated</dc:creator>
    <dc:date>2025-04-17T14::43:29</dc:date>
    <dc:language>en-US</dc:language>
    <meta:editing-cycles>1</meta:editing-cycles>
    <meta:editing-duration>PT0S</meta:editing-duration>
    <dc:title>en:docs:dpmi:api:int31:02:01</dc:title>
  </office:meta>
</office:document-meta>
</file>