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beep" text:style-name="Internet_20_link" text:visited-style-name="Visited_20_Internet_20_Link">BEE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bload" text:style-name="Internet_20_link" text:visited-style-name="Visited_20_Internet_20_Link">B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bsave" text:style-name="Internet_20_link" text:visited-style-name="Visited_20_Internet_20_Link">B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ef_seg" text:style-name="Internet_20_link" text:visited-style-name="Visited_20_Internet_20_Link">DEF SE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osfree.org./doku/doku.php?id=en:docs:dos:cmd:basic:auto" text:style-name="Internet_20_link" text:visited-style-name="Visited_20_Internet_20_Link">AUTO</text:a>  <text:a xlink:type="simple" xlink:href="https://osfree.org./doku/doku.php?id=en:docs:dos:cmd:basic:beep" text:style-name="Internet_20_link" text:visited-style-name="Visited_20_Internet_20_Link">BEEP</text:a>  <text:a xlink:type="simple" xlink:href="https://osfree.org./doku/doku.php?id=en:docs:dos:cmd:basic:bload" text:style-name="Internet_20_link" text:visited-style-name="Visited_20_Internet_20_Link">BLOAD</text:a>  <text:a xlink:type="simple" xlink:href="https://osfree.org./doku/doku.php?id=en:docs:dos:cmd:basic:bsave" text:style-name="Internet_20_link" text:visited-style-name="Visited_20_Internet_20_Link">BSAVE</text:a>  <text:a xlink:type="simple" xlink:href="https://osfree.org./doku/doku.php?id=en:docs:dos:cmd:basic:chain" text:style-name="Internet_20_link" text:visited-style-name="Visited_20_Internet_20_Link">CHAIN</text:a>  <text:a xlink:type="simple" xlink:href="https://osfree.org./doku/doku.php?id=en:docs:dos:cmd:basic:clear" text:style-name="Internet_20_link" text:visited-style-name="Visited_20_Internet_20_Link">CLEAR</text:a>  <text:a xlink:type="simple" xlink:href="https://osfree.org./doku/doku.php?id=en:docs:dos:cmd:basic:common" text:style-name="Internet_20_link" text:visited-style-name="Visited_20_Internet_20_Link">COMMON</text:a>  <text:a xlink:type="simple" xlink:href="https://osfree.org./doku/doku.php?id=en:docs:dos:cmd:basic:cont" text:style-name="Internet_20_link" text:visited-style-name="Visited_20_Internet_20_Link">CONT</text:a>  <text:a xlink:type="simple" xlink:href="https://osfree.org./doku/doku.php?id=en:docs:dos:cmd:basic:data" text:style-name="Internet_20_link" text:visited-style-name="Visited_20_Internet_20_Link">DATA</text:a>  <text:a xlink:type="simple" xlink:href="https://osfree.org./doku/doku.php?id=en:docs:dos:cmd:basic:def_fn" text:style-name="Internet_20_link" text:visited-style-name="Visited_20_Internet_20_Link">DEF FN</text:a>  <text:a xlink:type="simple" xlink:href="https://osfree.org./doku/doku.php?id=en:docs:dos:cmd:basic:def_seg" text:style-name="Internet_20_link" text:visited-style-name="Visited_20_Internet_20_Link">DEF SEG</text:a>  <text:a xlink:type="simple" xlink:href="https://osfree.org./doku/doku.php?id=en:docs:dos:cmd:basic:defdbl" text:style-name="Internet_20_link" text:visited-style-name="Visited_20_Internet_20_Link">DEFDBL</text:a>  <text:a xlink:type="simple" xlink:href="https://osfree.org./doku/doku.php?id=en:docs:dos:cmd:basic:defint" text:style-name="Internet_20_link" text:visited-style-name="Visited_20_Internet_20_Link">DEFINT</text:a>  <text:a xlink:type="simple" xlink:href="https://osfree.org./doku/doku.php?id=en:docs:dos:cmd:basic:defsng" text:style-name="Internet_20_link" text:visited-style-name="Visited_20_Internet_20_Link">DEFSNG</text:a>  <text:a xlink:type="simple" xlink:href="https://osfree.org./doku/doku.php?id=en:docs:dos:cmd:basic:defstr" text:style-name="Internet_20_link" text:visited-style-name="Visited_20_Internet_20_Link">DEFSTR</text:a>  <text:a xlink:type="simple" xlink:href="https://osfree.org./doku/doku.php?id=en:docs:dos:cmd:basic:def_usr" text:style-name="Internet_20_link" text:visited-style-name="Visited_20_Internet_20_Link">DEF USR</text:a>  <text:a xlink:type="simple" xlink:href="https://osfree.org./doku/doku.php?id=en:docs:dos:cmd:basic:delete" text:style-name="Internet_20_link" text:visited-style-name="Visited_20_Internet_20_Link">DELETE</text:a>  <text:a xlink:type="simple" xlink:href="https://osfree.org./doku/doku.php?id=en:docs:dos:cmd:basic:dim" text:style-name="Internet_20_link" text:visited-style-name="Visited_20_Internet_20_Link">DIM</text:a>  <text:a xlink:type="simple" xlink:href="https://osfree.org./doku/doku.php?id=en:docs:dos:cmd:basic:draw" text:style-name="Internet_20_link" text:visited-style-name="Visited_20_Internet_20_Link">DRAW</text:a>  <text:a xlink:type="simple" xlink:href="https://osfree.org./doku/doku.php?id=en:docs:dos:cmd:basic:edit" text:style-name="Internet_20_link" text:visited-style-name="Visited_20_Internet_20_Link">EDIT</text:a>  <text:a xlink:type="simple" xlink:href="https://osfree.org./doku/doku.php?id=en:docs:dos:cmd:basic:end" text:style-name="Internet_20_link" text:visited-style-name="Visited_20_Internet_20_Link">END</text:a>  <text:a xlink:type="simple" xlink:href="https://osfree.org./doku/doku.php?id=en:docs:dos:cmd:basic:erase" text:style-name="Internet_20_link" text:visited-style-name="Visited_20_Internet_20_Link">ERASE</text:a>  <text:a xlink:type="simple" xlink:href="https://osfree.org./doku/doku.php?id=en:docs:dos:cmd:basic:field" text:style-name="Internet_20_link" text:visited-style-name="Visited_20_Internet_20_Link">FIELD</text:a>  <text:a xlink:type="simple" xlink:href="https://osfree.org./doku/doku.php?id=en:docs:dos:cmd:basic:for_next" text:style-name="Internet_20_link" text:visited-style-name="Visited_20_Internet_20_Link">FOR/NEXT</text:a>  <text:a xlink:type="simple" xlink:href="https://osfree.org./doku/doku.php?id=en:docs:dos:cmd:basic:get_graphics" text:style-name="Internet_20_link" text:visited-style-name="Visited_20_Internet_20_Link">GET (Graphics)</text:a>  <text:a xlink:type="simple" xlink:href="https://osfree.org./doku/doku.php?id=en:docs:dos:cmd:basic:gosub" text:style-name="Internet_20_link" text:visited-style-name="Visited_20_Internet_20_Link">GOSUB</text:a>  <text:a xlink:type="simple" xlink:href="https://osfree.org./doku/doku.php?id=en:docs:dos:cmd:basic:goto" text:style-name="Internet_20_link" text:visited-style-name="Visited_20_Internet_20_Link">GOTO</text:a>  <text:a xlink:type="simple" xlink:href="https://osfree.org./doku/doku.php?id=en:docs:dos:cmd:basic:if" text:style-name="Internet_20_link" text:visited-style-name="Visited_20_Internet_20_Link">IF</text:a>  <text:a xlink:type="simple" xlink:href="https://osfree.org./doku/doku.php?id=en:docs:dos:cmd:basic:input" text:style-name="Internet_20_link" text:visited-style-name="Visited_20_Internet_20_Link">INPUT</text:a>  <text:a xlink:type="simple" xlink:href="https://osfree.org./doku/doku.php?id=en:docs:dos:cmd:basic:input" text:style-name="Internet_20_link" text:visited-style-name="Visited_20_Internet_20_Link">INPUT</text:a>  <text:a xlink:type="simple" xlink:href="https://osfree.org./doku/doku.php?id=en:docs:dos:cmd:basic:key" text:style-name="Internet_20_link" text:visited-style-name="Visited_20_Internet_20_Link">KEY</text:a>  <text:a xlink:type="simple" xlink:href="https://osfree.org./doku/doku.php?id=en:docs:dos:cmd:basic:key_n" text:style-name="Internet_20_link" text:visited-style-name="Visited_20_Internet_20_Link">KEY(N)</text:a>  <text:a xlink:type="simple" xlink:href="https://osfree.org./doku/doku.php?id=en:docs:dos:cmd:basic:let" text:style-name="Internet_20_link" text:visited-style-name="Visited_20_Internet_20_Link">LET</text:a>  <text:a xlink:type="simple" xlink:href="https://osfree.org./doku/doku.php?id=en:docs:dos:cmd:basic:line" text:style-name="Internet_20_link" text:visited-style-name="Visited_20_Internet_20_Link">LINE</text:a>  <text:a xlink:type="simple" xlink:href="https://osfree.org./doku/doku.php?id=en:docs:dos:cmd:basic:line_input" text:style-name="Internet_20_link" text:visited-style-name="Visited_20_Internet_20_Link">LINE INPUT</text:a>  <text:a xlink:type="simple" xlink:href="https://osfree.org./doku/doku.php?id=en:docs:dos:cmd:basic:list" text:style-name="Internet_20_link" text:visited-style-name="Visited_20_Internet_20_Link">LIST</text:a>  <text:a xlink:type="simple" xlink:href="https://osfree.org./doku/doku.php?id=en:docs:dos:cmd:basic:llist" text:style-name="Internet_20_link" text:visited-style-name="Visited_20_Internet_20_Link">LLIST</text:a>  <text:a xlink:type="simple" xlink:href="https://osfree.org./doku/doku.php?id=en:docs:dos:cmd:basic:load" text:style-name="Internet_20_link" text:visited-style-name="Visited_20_Internet_20_Link">LOAD</text:a>  <text:a xlink:type="simple" xlink:href="https://osfree.org./doku/doku.php?id=en:docs:dos:cmd:basic:lprint" text:style-name="Internet_20_link" text:visited-style-name="Visited_20_Internet_20_Link">LPRINT</text:a>  <text:a xlink:type="simple" xlink:href="https://osfree.org./doku/doku.php?id=en:docs:dos:cmd:basic:lset" text:style-name="Internet_20_link" text:visited-style-name="Visited_20_Internet_20_Link">LSET</text:a>  <text:a xlink:type="simple" xlink:href="https://osfree.org./doku/doku.php?id=en:docs:dos:cmd:basic:merge" text:style-name="Internet_20_link" text:visited-style-name="Visited_20_Internet_20_Link">MERGE</text:a>  <text:a xlink:type="simple" xlink:href="https://osfree.org./doku/doku.php?id=en:docs:dos:cmd:basic:motor" text:style-name="Internet_20_link" text:visited-style-name="Visited_20_Internet_20_Link">MOTOR</text:a>  <text:a xlink:type="simple" xlink:href="https://osfree.org./doku/doku.php?id=en:docs:dos:cmd:basic:name" text:style-name="Internet_20_link" text:visited-style-name="Visited_20_Internet_20_Link">NAME</text:a>  <text:a xlink:type="simple" xlink:href="https://osfree.org./doku/doku.php?id=en:docs:dos:cmd:basic:new" text:style-name="Internet_20_link" text:visited-style-name="Visited_20_Internet_20_Link">NEW</text:a>  <text:a xlink:type="simple" xlink:href="https://osfree.org./doku/doku.php?id=en:docs:dos:cmd:basic:on_com" text:style-name="Internet_20_link" text:visited-style-name="Visited_20_Internet_20_Link">ON COM</text:a>  <text:a xlink:type="simple" xlink:href="https://osfree.org./doku/doku.php?id=en:docs:dos:cmd:basic:on_error" text:style-name="Internet_20_link" text:visited-style-name="Visited_20_Internet_20_Link">ON ERROR</text:a>  <text:a xlink:type="simple" xlink:href="https://osfree.org./doku/doku.php?id=en:docs:dos:cmd:basic:on_gosub" text:style-name="Internet_20_link" text:visited-style-name="Visited_20_Internet_20_Link">ON GOSUB</text:a>  <text:a xlink:type="simple" xlink:href="https://osfree.org./doku/doku.php?id=en:docs:dos:cmd:basic:on_goto" text:style-name="Internet_20_link" text:visited-style-name="Visited_20_Internet_20_Link">ON GOTO</text:a>  <text:a xlink:type="simple" xlink:href="https://osfree.org./doku/doku.php?id=en:docs:dos:cmd:basic:on_key" text:style-name="Internet_20_link" text:visited-style-name="Visited_20_Internet_20_Link">ON KEY</text:a>  <text:a xlink:type="simple" xlink:href="https://osfree.org./doku/doku.php?id=en:docs:dos:cmd:basic:on_pen" text:style-name="Internet_20_link" text:visited-style-name="Visited_20_Internet_20_Link">ON PEN</text:a>  <text:a xlink:type="simple" xlink:href="https://osfree.org./doku/doku.php?id=en:docs:dos:cmd:basic:on_strig" text:style-name="Internet_20_link" text:visited-style-name="Visited_20_Internet_20_Link">ON STRIG</text:a>  <text:a xlink:type="simple" xlink:href="https://osfree.org./doku/doku.php?id=en:docs:dos:cmd:basic:open" text:style-name="Internet_20_link" text:visited-style-name="Visited_20_Internet_20_Link">OPEN</text:a>  <text:a xlink:type="simple" xlink:href="https://osfree.org./doku/doku.php?id=en:docs:dos:cmd:basic:option_base" text:style-name="Internet_20_link" text:visited-style-name="Visited_20_Internet_20_Link">OPTION BASE</text:a>  <text:a xlink:type="simple" xlink:href="https://osfree.org./doku/doku.php?id=en:docs:dos:cmd:basic:paint" text:style-name="Internet_20_link" text:visited-style-name="Visited_20_Internet_20_Link">PAINT</text:a>  <text:a xlink:type="simple" xlink:href="https://osfree.org./doku/doku.php?id=en:docs:dos:cmd:basic:pen" text:style-name="Internet_20_link" text:visited-style-name="Visited_20_Internet_20_Link">PEN</text:a>  <text:a xlink:type="simple" xlink:href="https://osfree.org./doku/doku.php?id=en:docs:dos:cmd:basic:play" text:style-name="Internet_20_link" text:visited-style-name="Visited_20_Internet_20_Link">PLAY</text:a>  <text:a xlink:type="simple" xlink:href="https://osfree.org./doku/doku.php?id=en:docs:dos:cmd:basic:print" text:style-name="Internet_20_link" text:visited-style-name="Visited_20_Internet_20_Link">PRINT</text:a>  <text:a xlink:type="simple" xlink:href="https://osfree.org./doku/doku.php?id=en:docs:dos:cmd:basic:pset" text:style-name="Internet_20_link" text:visited-style-name="Visited_20_Internet_20_Link">PSET</text:a>  <text:a xlink:type="simple" xlink:href="https://osfree.org./doku/doku.php?id=en:docs:dos:cmd:basic:preset" text:style-name="Internet_20_link" text:visited-style-name="Visited_20_Internet_20_Link">PRESET</text:a>  <text:a xlink:type="simple" xlink:href="https://osfree.org./doku/doku.php?id=en:docs:dos:cmd:basic:put_graphics" text:style-name="Internet_20_link" text:visited-style-name="Visited_20_Internet_20_Link">PUT (Graphics)</text:a>  <text:a xlink:type="simple" xlink:href="https://osfree.org./doku/doku.php?id=en:docs:dos:cmd:basic:read" text:style-name="Internet_20_link" text:visited-style-name="Visited_20_Internet_20_Link">READ</text:a>  <text:a xlink:type="simple" xlink:href="https://osfree.org./doku/doku.php?id=en:docs:dos:cmd:basic:rem" text:style-name="Internet_20_link" text:visited-style-name="Visited_20_Internet_20_Link">REM</text:a>  <text:a xlink:type="simple" xlink:href="https://osfree.org./doku/doku.php?id=en:docs:dos:cmd:basic:renum" text:style-name="Internet_20_link" text:visited-style-name="Visited_20_Internet_20_Link">RENUM</text:a>  <text:a xlink:type="simple" xlink:href="https://osfree.org./doku/doku.php?id=en:docs:dos:cmd:basic:restore" text:style-name="Internet_20_link" text:visited-style-name="Visited_20_Internet_20_Link">RESTORE</text:a>  <text:a xlink:type="simple" xlink:href="https://osfree.org./doku/doku.php?id=en:docs:dos:cmd:basic:resume" text:style-name="Internet_20_link" text:visited-style-name="Visited_20_Internet_20_Link">RESUME</text:a>  <text:a xlink:type="simple" xlink:href="https://osfree.org./doku/doku.php?id=en:docs:dos:cmd:basic:return" text:style-name="Internet_20_link" text:visited-style-name="Visited_20_Internet_20_Link">RETURN</text:a>  <text:a xlink:type="simple" xlink:href="https://osfree.org./doku/doku.php?id=en:docs:dos:cmd:basic:rset" text:style-name="Internet_20_link" text:visited-style-name="Visited_20_Internet_20_Link">RSET</text:a>  <text:a xlink:type="simple" xlink:href="https://osfree.org./doku/doku.php?id=en:docs:dos:cmd:basic:run" text:style-name="Internet_20_link" text:visited-style-name="Visited_20_Internet_20_Link">RUN</text:a>  <text:a xlink:type="simple" xlink:href="https://osfree.org./doku/doku.php?id=en:docs:dos:cmd:basic:save" text:style-name="Internet_20_link" text:visited-style-name="Visited_20_Internet_20_Link">SAVE</text:a>  <text:a xlink:type="simple" xlink:href="https://osfree.org./doku/doku.php?id=en:docs:dos:cmd:basic:screen_statement" text:style-name="Internet_20_link" text:visited-style-name="Visited_20_Internet_20_Link">SCREEN (Statement)</text:a>  <text:a xlink:type="simple" xlink:href="https://osfree.org./doku/doku.php?id=en:docs:dos:cmd:basic:sound" text:style-name="Internet_20_link" text:visited-style-name="Visited_20_Internet_20_Link">SOUND</text:a>  <text:a xlink:type="simple" xlink:href="https://osfree.org./doku/doku.php?id=en:docs:dos:cmd:basic:stop" text:style-name="Internet_20_link" text:visited-style-name="Visited_20_Internet_20_Link">STOP</text:a>  <text:a xlink:type="simple" xlink:href="https://osfree.org./doku/doku.php?id=en:docs:dos:cmd:basic:strig" text:style-name="Internet_20_link" text:visited-style-name="Visited_20_Internet_20_Link">STRIG</text:a>  <text:a xlink:type="simple" xlink:href="https://osfree.org./doku/doku.php?id=en:docs:dos:cmd:basic:swap" text:style-name="Internet_20_link" text:visited-style-name="Visited_20_Internet_20_Link">SWAP</text:a>  <text:a xlink:type="simple" xlink:href="https://osfree.org./doku/doku.php?id=en:docs:dos:cmd:basic:system" text:style-name="Internet_20_link" text:visited-style-name="Visited_20_Internet_20_Link">SYSTEM</text:a>  <text:a xlink:type="simple" xlink:href="https://osfree.org./doku/doku.php?id=en:docs:dos:cmd:basic:wend" text:style-name="Internet_20_link" text:visited-style-name="Visited_20_Internet_20_Link">WEND</text:a>  <text:a xlink:type="simple" xlink:href="https://osfree.org./doku/doku.php?id=en:docs:dos:cmd:basic:while" text:style-name="Internet_20_link" text:visited-style-name="Visited_20_Internet_20_Link">WHILE</text:a>  <text:a xlink:type="simple" xlink:href="https://osfree.org./doku/doku.php?id=en:docs:dos:cmd:basic:write" text:style-name="Internet_20_link" text:visited-style-name="Visited_20_Internet_20_Link">WRITE</text:a>  <text:a xlink:type="simple" xlink:href="https://osfree.org./doku/doku.php?id=en:docs:dos:cmd:basic:abs" text:style-name="Internet_20_link" text:visited-style-name="Visited_20_Internet_20_Link">ABS</text:a>  <text:a xlink:type="simple" xlink:href="https://osfree.org./doku/doku.php?id=en:docs:dos:cmd:basic:asc" text:style-name="Internet_20_link" text:visited-style-name="Visited_20_Internet_20_Link">ASC</text:a>  <text:a xlink:type="simple" xlink:href="https://osfree.org./doku/doku.php?id=en:docs:dos:cmd:basic:atn" text:style-name="Internet_20_link" text:visited-style-name="Visited_20_Internet_20_Link">ATN</text:a>  <text:a xlink:type="simple" xlink:href="https://osfree.org./doku/doku.php?id=en:docs:dos:cmd:basic:call" text:style-name="Internet_20_link" text:visited-style-name="Visited_20_Internet_20_Link">CALL</text:a>  <text:a xlink:type="simple" xlink:href="https://osfree.org./doku/doku.php?id=en:docs:dos:cmd:basic:cdbl" text:style-name="Internet_20_link" text:visited-style-name="Visited_20_Internet_20_Link">CDBL</text:a>  <text:a xlink:type="simple" xlink:href="https://osfree.org./doku/doku.php?id=en:docs:dos:cmd:basic:chr" text:style-name="Internet_20_link" text:visited-style-name="Visited_20_Internet_20_Link">CHR$</text:a>  <text:a xlink:type="simple" xlink:href="https://osfree.org./doku/doku.php?id=en:docs:dos:cmd:basic:cint" text:style-name="Internet_20_link" text:visited-style-name="Visited_20_Internet_20_Link">CINT</text:a>  <text:a xlink:type="simple" xlink:href="https://osfree.org./doku/doku.php?id=en:docs:dos:cmd:basic:circle" text:style-name="Internet_20_link" text:visited-style-name="Visited_20_Internet_20_Link">CIRCLE</text:a>  <text:a xlink:type="simple" xlink:href="https://osfree.org./doku/doku.php?id=en:docs:dos:cmd:basic:close" text:style-name="Internet_20_link" text:visited-style-name="Visited_20_Internet_20_Link">CLOSE</text:a>  <text:a xlink:type="simple" xlink:href="https://osfree.org./doku/doku.php?id=en:docs:dos:cmd:basic:cls" text:style-name="Internet_20_link" text:visited-style-name="Visited_20_Internet_20_Link">CLS</text:a>  <text:a xlink:type="simple" xlink:href="https://osfree.org./doku/doku.php?id=en:docs:dos:cmd:basic:color" text:style-name="Internet_20_link" text:visited-style-name="Visited_20_Internet_20_Link">COLOR</text:a>  <text:a xlink:type="simple" xlink:href="https://osfree.org./doku/doku.php?id=en:docs:dos:cmd:basic:com_n" text:style-name="Internet_20_link" text:visited-style-name="Visited_20_Internet_20_Link">COM(n)</text:a>  <text:a xlink:type="simple" xlink:href="https://osfree.org./doku/doku.php?id=en:docs:dos:cmd:basic:cos" text:style-name="Internet_20_link" text:visited-style-name="Visited_20_Internet_20_Link">COS</text:a>  <text:a xlink:type="simple" xlink:href="https://osfree.org./doku/doku.php?id=en:docs:dos:cmd:basic:csng" text:style-name="Internet_20_link" text:visited-style-name="Visited_20_Internet_20_Link">CSNG</text:a>  <text:a xlink:type="simple" xlink:href="https://osfree.org./doku/doku.php?id=en:docs:dos:cmd:basic:csrlin" text:style-name="Internet_20_link" text:visited-style-name="Visited_20_Internet_20_Link">CSRLIN</text:a>  <text:a xlink:type="simple" xlink:href="https://osfree.org./doku/doku.php?id=en:docs:dos:cmd:basic:cvd" text:style-name="Internet_20_link" text:visited-style-name="Visited_20_Internet_20_Link">CVD</text:a>  <text:a xlink:type="simple" xlink:href="https://osfree.org./doku/doku.php?id=en:docs:dos:cmd:basic:cvi" text:style-name="Internet_20_link" text:visited-style-name="Visited_20_Internet_20_Link">CVI</text:a>  <text:a xlink:type="simple" xlink:href="https://osfree.org./doku/doku.php?id=en:docs:dos:cmd:basic:cvs" text:style-name="Internet_20_link" text:visited-style-name="Visited_20_Internet_20_Link">CVS</text:a>  <text:a xlink:type="simple" xlink:href="https://osfree.org./doku/doku.php?id=en:docs:dos:cmd:basic:date" text:style-name="Internet_20_link" text:visited-style-name="Visited_20_Internet_20_Link">DATE$</text:a>  <text:a xlink:type="simple" xlink:href="https://osfree.org./doku/doku.php?id=en:docs:dos:cmd:basic:eof" text:style-name="Internet_20_link" text:visited-style-name="Visited_20_Internet_20_Link">EOF</text:a>  <text:a xlink:type="simple" xlink:href="https://osfree.org./doku/doku.php?id=en:docs:dos:cmd:basic:erl" text:style-name="Internet_20_link" text:visited-style-name="Visited_20_Internet_20_Link">ERL</text:a>  <text:a xlink:type="simple" xlink:href="https://osfree.org./doku/doku.php?id=en:docs:dos:cmd:basic:err" text:style-name="Internet_20_link" text:visited-style-name="Visited_20_Internet_20_Link">ERR</text:a>  <text:a xlink:type="simple" xlink:href="https://osfree.org./doku/doku.php?id=en:docs:dos:cmd:basic:error" text:style-name="Internet_20_link" text:visited-style-name="Visited_20_Internet_20_Link">ERROR</text:a>  <text:a xlink:type="simple" xlink:href="https://osfree.org./doku/doku.php?id=en:docs:dos:cmd:basic:exp" text:style-name="Internet_20_link" text:visited-style-name="Visited_20_Internet_20_Link">EXP</text:a>  <text:a xlink:type="simple" xlink:href="https://osfree.org./doku/doku.php?id=en:docs:dos:cmd:basic:files" text:style-name="Internet_20_link" text:visited-style-name="Visited_20_Internet_20_Link">FILES</text:a>  <text:a xlink:type="simple" xlink:href="https://osfree.org./doku/doku.php?id=en:docs:dos:cmd:basic:fix" text:style-name="Internet_20_link" text:visited-style-name="Visited_20_Internet_20_Link">FIX</text:a>  <text:a xlink:type="simple" xlink:href="https://osfree.org./doku/doku.php?id=en:docs:dos:cmd:basic:fre" text:style-name="Internet_20_link" text:visited-style-name="Visited_20_Internet_20_Link">FRE</text:a>  <text:a xlink:type="simple" xlink:href="https://osfree.org./doku/doku.php?id=en:docs:dos:cmd:basic:get" text:style-name="Internet_20_link" text:visited-style-name="Visited_20_Internet_20_Link">GET</text:a>  <text:a xlink:type="simple" xlink:href="https://osfree.org./doku/doku.php?id=en:docs:dos:cmd:basic:hex" text:style-name="Internet_20_link" text:visited-style-name="Visited_20_Internet_20_Link">HEX$</text:a> <text:a xlink:type="simple" xlink:href="https://osfree.org./doku/doku.php?id=en:docs:dos:cmd:basic:inkey" text:style-name="Internet_20_link" text:visited-style-name="Visited_20_Internet_20_Link">INKEY$</text:a>  <text:a xlink:type="simple" xlink:href="https://osfree.org./doku/doku.php?id=en:docs:dos:cmd:basic:inp" text:style-name="Internet_20_link" text:visited-style-name="Visited_20_Internet_20_Link">INP</text:a>  <text:a xlink:type="simple" xlink:href="https://osfree.org./doku/doku.php?id=en:docs:dos:cmd:basic:input_function" text:style-name="Internet_20_link" text:visited-style-name="Visited_20_Internet_20_Link">INPUT$</text:a>  <text:a xlink:type="simple" xlink:href="https://osfree.org./doku/doku.php?id=en:docs:dos:cmd:basic:instr" text:style-name="Internet_20_link" text:visited-style-name="Visited_20_Internet_20_Link">INSTR</text:a>  <text:a xlink:type="simple" xlink:href="https://osfree.org./doku/doku.php?id=en:docs:dos:cmd:basic:int" text:style-name="Internet_20_link" text:visited-style-name="Visited_20_Internet_20_Link">INT</text:a>  <text:a xlink:type="simple" xlink:href="https://osfree.org./doku/doku.php?id=en:docs:dos:cmd:basic:kill" text:style-name="Internet_20_link" text:visited-style-name="Visited_20_Internet_20_Link">KILL</text:a>  <text:a xlink:type="simple" xlink:href="https://osfree.org./doku/doku.php?id=en:docs:dos:cmd:basic:left" text:style-name="Internet_20_link" text:visited-style-name="Visited_20_Internet_20_Link">LEFT$</text:a>  <text:a xlink:type="simple" xlink:href="https://osfree.org./doku/doku.php?id=en:docs:dos:cmd:basic:len" text:style-name="Internet_20_link" text:visited-style-name="Visited_20_Internet_20_Link">LEN</text:a>  <text:a xlink:type="simple" xlink:href="https://osfree.org./doku/doku.php?id=en:docs:dos:cmd:basic:loc" text:style-name="Internet_20_link" text:visited-style-name="Visited_20_Internet_20_Link">LOC</text:a>  <text:a xlink:type="simple" xlink:href="https://osfree.org./doku/doku.php?id=en:docs:dos:cmd:basic:locate" text:style-name="Internet_20_link" text:visited-style-name="Visited_20_Internet_20_Link">LOCATE</text:a>  <text:a xlink:type="simple" xlink:href="https://osfree.org./doku/doku.php?id=en:docs:dos:cmd:basic:lof" text:style-name="Internet_20_link" text:visited-style-name="Visited_20_Internet_20_Link">LOF</text:a>  <text:a xlink:type="simple" xlink:href="https://osfree.org./doku/doku.php?id=en:docs:dos:cmd:basic:log" text:style-name="Internet_20_link" text:visited-style-name="Visited_20_Internet_20_Link">LOG</text:a>  <text:a xlink:type="simple" xlink:href="https://osfree.org./doku/doku.php?id=en:docs:dos:cmd:basic:lpos" text:style-name="Internet_20_link" text:visited-style-name="Visited_20_Internet_20_Link">LPOS</text:a>  <text:a xlink:type="simple" xlink:href="https://osfree.org./doku/doku.php?id=en:docs:dos:cmd:basic:mid" text:style-name="Internet_20_link" text:visited-style-name="Visited_20_Internet_20_Link">MID$</text:a>  <text:a xlink:type="simple" xlink:href="https://osfree.org./doku/doku.php?id=en:docs:dos:cmd:basic:mkd" text:style-name="Internet_20_link" text:visited-style-name="Visited_20_Internet_20_Link">MKD$</text:a>  <text:a xlink:type="simple" xlink:href="https://osfree.org./doku/doku.php?id=en:docs:dos:cmd:basic:mki" text:style-name="Internet_20_link" text:visited-style-name="Visited_20_Internet_20_Link">MKI$</text:a>  <text:a xlink:type="simple" xlink:href="https://osfree.org./doku/doku.php?id=en:docs:dos:cmd:basic:mks" text:style-name="Internet_20_link" text:visited-style-name="Visited_20_Internet_20_Link">MKS$</text:a>  <text:a xlink:type="simple" xlink:href="https://osfree.org./doku/doku.php?id=en:docs:dos:cmd:basic:oct" text:style-name="Internet_20_link" text:visited-style-name="Visited_20_Internet_20_Link">OCT$</text:a>  <text:a xlink:type="simple" xlink:href="https://osfree.org./doku/doku.php?id=en:docs:dos:cmd:basic:out" text:style-name="Internet_20_link" text:visited-style-name="Visited_20_Internet_20_Link">OUT</text:a>  <text:a xlink:type="simple" xlink:href="https://osfree.org./doku/doku.php?id=en:docs:dos:cmd:basic:peek" text:style-name="Internet_20_link" text:visited-style-name="Visited_20_Internet_20_Link">PEEK</text:a>  <text:a xlink:type="simple" xlink:href="https://osfree.org./doku/doku.php?id=en:docs:dos:cmd:basic:point" text:style-name="Internet_20_link" text:visited-style-name="Visited_20_Internet_20_Link">POINT</text:a>  <text:a xlink:type="simple" xlink:href="https://osfree.org./doku/doku.php?id=en:docs:dos:cmd:basic:poke" text:style-name="Internet_20_link" text:visited-style-name="Visited_20_Internet_20_Link">POKE</text:a>  <text:a xlink:type="simple" xlink:href="https://osfree.org./doku/doku.php?id=en:docs:dos:cmd:basic:pos" text:style-name="Internet_20_link" text:visited-style-name="Visited_20_Internet_20_Link">POS</text:a>  <text:a xlink:type="simple" xlink:href="https://osfree.org./doku/doku.php?id=en:docs:dos:cmd:basic:put" text:style-name="Internet_20_link" text:visited-style-name="Visited_20_Internet_20_Link">PUT</text:a>  <text:a xlink:type="simple" xlink:href="https://osfree.org./doku/doku.php?id=en:docs:dos:cmd:basic:randomize" text:style-name="Internet_20_link" text:visited-style-name="Visited_20_Internet_20_Link">RANDOMIZE</text:a>  <text:a xlink:type="simple" xlink:href="https://osfree.org./doku/doku.php?id=en:docs:dos:cmd:basic:reset" text:style-name="Internet_20_link" text:visited-style-name="Visited_20_Internet_20_Link">RESET</text:a>  <text:a xlink:type="simple" xlink:href="https://osfree.org./doku/doku.php?id=en:docs:dos:cmd:basic:right" text:style-name="Internet_20_link" text:visited-style-name="Visited_20_Internet_20_Link">RIGHT$</text:a>  <text:a xlink:type="simple" xlink:href="https://osfree.org./doku/doku.php?id=en:docs:dos:cmd:basic:rnd" text:style-name="Internet_20_link" text:visited-style-name="Visited_20_Internet_20_Link">RND</text:a>  <text:a xlink:type="simple" xlink:href="https://osfree.org./doku/doku.php?id=en:docs:dos:cmd:basic:screen" text:style-name="Internet_20_link" text:visited-style-name="Visited_20_Internet_20_Link">SCREEN()</text:a>  <text:a xlink:type="simple" xlink:href="https://osfree.org./doku/doku.php?id=en:docs:dos:cmd:basic:sgn" text:style-name="Internet_20_link" text:visited-style-name="Visited_20_Internet_20_Link">SGN</text:a>  <text:a xlink:type="simple" xlink:href="https://osfree.org./doku/doku.php?id=en:docs:dos:cmd:basic:sin" text:style-name="Internet_20_link" text:visited-style-name="Visited_20_Internet_20_Link">SIN</text:a>  <text:a xlink:type="simple" xlink:href="https://osfree.org./doku/doku.php?id=en:docs:dos:cmd:basic:space" text:style-name="Internet_20_link" text:visited-style-name="Visited_20_Internet_20_Link">SPACE$</text:a>  <text:a xlink:type="simple" xlink:href="https://osfree.org./doku/doku.php?id=en:docs:dos:cmd:basic:spc" text:style-name="Internet_20_link" text:visited-style-name="Visited_20_Internet_20_Link">SPC</text:a>  <text:a xlink:type="simple" xlink:href="https://osfree.org./doku/doku.php?id=en:docs:dos:cmd:basic:sqr" text:style-name="Internet_20_link" text:visited-style-name="Visited_20_Internet_20_Link">SQR</text:a>  <text:a xlink:type="simple" xlink:href="https://osfree.org./doku/doku.php?id=en:docs:dos:cmd:basic:stick" text:style-name="Internet_20_link" text:visited-style-name="Visited_20_Internet_20_Link">STICK</text:a>  <text:a xlink:type="simple" xlink:href="https://osfree.org./doku/doku.php?id=en:docs:dos:cmd:basic:str" text:style-name="Internet_20_link" text:visited-style-name="Visited_20_Internet_20_Link">STR$</text:a>  <text:a xlink:type="simple" xlink:href="https://osfree.org./doku/doku.php?id=en:docs:dos:cmd:basic:string" text:style-name="Internet_20_link" text:visited-style-name="Visited_20_Internet_20_Link">STRING$</text:a>  <text:a xlink:type="simple" xlink:href="https://osfree.org./doku/doku.php?id=en:docs:dos:cmd:basic:tab" text:style-name="Internet_20_link" text:visited-style-name="Visited_20_Internet_20_Link">TAB</text:a>  <text:a xlink:type="simple" xlink:href="https://osfree.org./doku/doku.php?id=en:docs:dos:cmd:basic:tan" text:style-name="Internet_20_link" text:visited-style-name="Visited_20_Internet_20_Link">TAN</text:a>  <text:a xlink:type="simple" xlink:href="https://osfree.org./doku/doku.php?id=en:docs:dos:cmd:basic:time" text:style-name="Internet_20_link" text:visited-style-name="Visited_20_Internet_20_Link">TIME$</text:a>  <text:a xlink:type="simple" xlink:href="https://osfree.org./doku/doku.php?id=en:docs:dos:cmd:basic:tron" text:style-name="Internet_20_link" text:visited-style-name="Visited_20_Internet_20_Link">TRON</text:a>  <text:a xlink:type="simple" xlink:href="https://osfree.org./doku/doku.php?id=en:docs:dos:cmd:basic:troff" text:style-name="Internet_20_link" text:visited-style-name="Visited_20_Internet_20_Link">TROFF</text:a>  <text:a xlink:type="simple" xlink:href="https://osfree.org./doku/doku.php?id=en:docs:dos:cmd:basic:usr" text:style-name="Internet_20_link" text:visited-style-name="Visited_20_Internet_20_Link">USR</text:a>  <text:a xlink:type="simple" xlink:href="https://osfree.org./doku/doku.php?id=en:docs:dos:cmd:basic:val" text:style-name="Internet_20_link" text:visited-style-name="Visited_20_Internet_20_Link">VAL</text:a>  <text:a xlink:type="simple" xlink:href="https://osfree.org./doku/doku.php?id=en:docs:dos:cmd:basic:varptr" text:style-name="Internet_20_link" text:visited-style-name="Visited_20_Internet_20_Link">VARPTR</text:a>  <text:a xlink:type="simple" xlink:href="https://osfree.org./doku/doku.php?id=en:docs:dos:cmd:basic:varptr" text:style-name="Internet_20_link" text:visited-style-name="Visited_20_Internet_20_Link">VARPTR$</text:a>  <text:a xlink:type="simple" xlink:href="https://osfree.org./doku/doku.php?id=en:docs:dos:cmd:basic:wait" text:style-name="Internet_20_link" text:visited-style-name="Visited_20_Internet_20_Link">WAIT</text:a>  <text:a xlink:type="simple" xlink:href="https://osfree.org.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53:28</meta:creation-date>
    <dc:creator>Generated</dc:creator>
    <dc:date>2025-04-05T03::53:28</dc:date>
    <dc:language>en-US</dc:language>
    <meta:editing-cycles>1</meta:editing-cycles>
    <meta:editing-duration>PT0S</meta:editing-duration>
    <dc:title>en:docs:dos:cmd:basic</dc:title>
  </office:meta>
</office:document-meta>
</file>