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5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5h_1"/><text:bookmark-start text:name="int_21h_ah_65h_al_05h"/>Int 21H, AH=65H, AL=05H<text:bookmark-end text:name="__RefHeading___int_21h_ah_65h_al_05h_1"/><text:bookmark-end text:name="int_21h_ah_65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terminator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5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=05h appears to return same info for all countries and codepages; it has been documented for DOS 5+, but was undocumented in earlier versions. NLSFUNC must be installed to get info for countries other than the default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#en:docs:dos:api:int21:65:05" text:style-name="Local_20_link" text:visited-style-name="Visited_20_Local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8::10:59</meta:creation-date>
    <dc:creator>Generated</dc:creator>
    <dc:date>2025-04-16T18::10:59</dc:date>
    <dc:language>en-US</dc:language>
    <meta:editing-cycles>1</meta:editing-cycles>
    <meta:editing-duration>PT0S</meta:editing-duration>
    <dc:title>en:docs:dos:api:int21:65:05</dc:title>
  </office:meta>
</office:document-meta>
</file>