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5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5h_1"/><text:bookmark-start text:name="int_21h_ah_5eh_al_05h"/>Int 21H, AH=5EH, AL=05H<text:bookmark-end text:name="__RefHeading___int_21h_ah_5eh_al_05h_1"/><text:bookmark-end text:name="int_21h_ah_5e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5h<text:line-break/>BX = redirection list index (see AX=5F02h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set on error<text:line-break/><text:s text:c="4"/>AX = error code (see #01680 at AH=59h/BX=0000h)<text:line-break/>CF clear if successful<text:line-break/><text:s text:c="4"/>DX = printer mode (see AX=5E04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calls INT 2F/AX=111Fh with 5E05h on stack<text:line-break/>supported by DR DOS 3.41+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X=5E04h"DOS"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#en:docs:dos:api:int21:5e:05" text:style-name="Local_20_link" text:visited-style-name="Visited_20_Local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6T08::05:02</meta:creation-date>
    <dc:creator>Generated</dc:creator>
    <dc:date>2025-04-16T08::05:02</dc:date>
    <dc:language>en-US</dc:language>
    <meta:editing-cycles>1</meta:editing-cycles>
    <meta:editing-duration>PT0S</meta:editing-duration>
    <dc:title>en:docs:dos:api:int21:5e:05</dc:title>
  </office:meta>
</office:document-meta>
</file>