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:00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al_00h_1"/><text:bookmark-start text:name="int_21h_ah_37h_al_00h"/>Int 21H, AH=37H, AL=00H<text:bookmark-end text:name="__RefHeading___int_21h_ah_37h_al_00h_1"/><text:bookmark-end text:name="int_21h_ah_37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WITCH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7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4"/>DL = current switch character<text:line-break/><text:s text:c="10"/>FFh unsupported subfuncti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Determine the character which is used to introduce command switches.<text:line-break/><text:s text:c="8"/>This setting is ignored by MS-DOS commands in version 4.0 and higher,<text:line-break/><text:s text:c="8"/>but is honored by many third-party programs and by Novell DOS 7<text:line-break/><text:s text:c="8"/>external commands</text:p>
      <text:p text:style-name="Text_20_body">BUG:    Novell DOS 7's COMMAND.COM (prior to Update 15) fails to honor the</text:p>
      <text:p text:style-name="Preformatted_20_Text"><text:s text:c="7"/>SwitChar setting for internal commands even though COMMAND.COM<text:line-break/><text:s text:c="8"/>honors it in its own command tail (i.e. COMMAND /?); even in Update<text:line-break/><text:s text:c="8"/>15, internal commands fail to honor SwitChar for the /? help option<text:line-break/>documented in some OEM versions of some releases of DOS<text:line-break/><text:s text:c="6"/>supported by OS/2 compatibility box<text:line-break/><text:s text:c="6"/>always returns AL=00h/DL=2Fh for MS-DOS 5+ and DR DOS 3.41-6.0<text:line-break/><text:s text:c="6"/>Novell DOS 7 COMMAND.COM indicates switch characters other than '/'<text:line-break/><text:s text:c="8"/>by changing the first backslash (and only the first one) in the<text:line-break/><text:s text:c="8"/>path it prints for PROMPT $p with a forward slas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7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#en:docs:dos:api:int21:37:00" text:style-name="Local_20_link" text:visited-style-name="Visited_20_Local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37:22</meta:creation-date>
    <dc:creator>Generated</dc:creator>
    <dc:date>2025-04-05T12::37:22</dc:date>
    <dc:language>en-US</dc:language>
    <meta:editing-cycles>1</meta:editing-cycles>
    <meta:editing-duration>PT0S</meta:editing-duration>
    <dc:title>en:docs:dos:api:int21:37:00</dc:title>
  </office:meta>
</office:document-meta>
</file>