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lways returns the true version number, unlike AH=30h, whose return value may be changed with SETVER</text:p>
      <text:p text:style-name="Text_20_body">because of the conflict from the CBIS redirector (see next entry), programs should check whether BH is less than 100 (64h) and BL is at least 5 before accepting the returned BX as the true version number; however, even this is not entirely reliable when that redirector is loaded</text:p>
      <text:p text:style-name="Text_20_body">Under MS-DOS/PC DOS, DR DOS, PTS-DOS, S/DOS this function does not use any of the DOS internal stacks and thus is fully reentrant</text:p>
      <text:p text:style-name="Text_20_body">OS/2 v2.1 will return BX=0A14h (version 20.10)</text:p>
      <text:p text:style-name="Text_20_body">Windows 95 and Windows 95 SP1 return version 7.00; Windows 95 OSR2 and OPK3 (OSR2.5) return version MS 7.10.</text:p>
      <text:p text:style-name="Text_20_body">the Windows NT DOS box returns BX=3205h (version 5.50)</text:p>
      <text:p text:style-name="Text_20_body">Novell DOS 7 returns IBM v6.00, which some software displays as IBM DOS v6.10 (because of the version mismatch in true IBM DOS mentioned for INT 21/AH=30h); versions through Update 15 all return revision code 00h</text:p>
      <text:p text:style-name="Text_20_body">Windows95 and Windows95 SP1 return version 7.00; Windows95 OSR2 returns version 7.10</text:p>
      <text:p text:style-name="Text_20_body">Heiko Goeman's Advanced WinDOS 2.10/2.11/2.21 returns DOS 5.00, revision 0.</text:p>
      <text:p text:style-name="Text_20_body">Novell DOS 7, OpenDOS 7.01, DR-OpenDOS 7.02, DR-DOS 7.02, DR-DOS 7.03 all return IBM 6.00, which some software displays as IBM DOS 6.10 (because of the version mismatch in true IBM DOS mentioned for INT 21/AH=30h); versions through Novell DOS 7 Update 15.2 (01/1996) all return revision code 00h. The DOS revision is stored in bits 7-0 of the “patch_version” field in the PCM_HEADER structure in the IBMDOS.COM file (see also INT 21/AX=4452h !!!). The version flags (DH) are stored in bits 15-8 of “patch_version”, but is updated at runtime to reflect the actual status. “patch_version” is also reported as DX in INT 21/AX=4452h.</text:p>
      <text:p text:style-name="Text_20_body">Unlike MS-DOS, under Novell DOS 7+ IBMDOS.COM will also allow to SETVER the returned “true” DOS version same as with INT 21/AX=3000h and INT 21/AX=3001h.</text:p>
      <text:p text:style-name="Text_20_body">DR-DOS 7.02+ IBMDOS.COM (since 1998-01-10) now recognizes optional paths to filenames stored in the SETVER list. Previously such entries were never found. This enables a three staged model of SETVERed versions: highest priority = entry with path is matching. middle priority = entry without path is matching. lowest priority = use global version (SETVER /G).</text:p>
      <text:p text:style-name="Text_20_body">The DR-DOS 7.02+ SETVER 1.01+ (1998-01-12) has also been enhanced to allow BDOS and DOS version faking (see INT 21/AX=4452h). In /X mode, a set sub-version of y = 128..255 will be reported as 0..127 DOS sub-version, sub-versions of y = 100..127 will be used to report this value as BDOS version (64h..7Fh) with INT 21/AX=4452h instead while bits 6-0 of the DOS revision stored in PCM_HEADER in the IBMDOS.COM file will be used to report the BH DOS sub-version 0..127 (usually this holds 0, but it can be patched to other values).</text:p>
      <text:p text:style-name="Text_20_body">DR-DOS SHARE 2.05 (1998-01-05) has relaxed version checking now, and will install on any DOS revision 0..127 (formerly it was bound to DOS revision 0 only), as long as run on a DR-DOS 72h or 73h BDOS kernel.  Hence, if there will be changes in the SHARE implementation without changing the BDOS version, DR-DOS SHARE 2.05 can still be stopped from installing by changing the DOS revision in PCM_HEADER to something in the range 128..255.</text:p>
      <text:p text:style-name="Text_20_body">Under Novell DOS 7+, the version SETVERing also affects the version number WORD stored at offset +40h in each program's PSP (see Table xxxx at INT 21/AH=26h). This holds true even for special sub-versions of 100..255 (see INT 21/AX=4452h).</text:p>
      <text:p text:style-name="Text_20_body">S/DOS 1.0 (1995) returns a DOS revision of 9, while its own PTS OEM revision still defaults to 0 (see also INT 21/AH=20h“S/DOS”).</text:p>
      <text:p text:style-name="Text_20_body">BUG:    DR DOS 5.0 and 6.0 return CF set/AX=0001h for INT 21/AH=33h subfunctions other than 00h-02h and 05h, while MS-DOS returns AL=FFh 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org./doku/doku.php?id=en:docs:dos:api:int21:30" text:style-name="Internet_20_link" text:visited-style-name="Visited_20_Internet_20_Link">30h</text:a>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8:34</meta:creation-date>
    <dc:creator>Generated</dc:creator>
    <dc:date>2025-04-04T23::58:34</dc:date>
    <dc:language>en-US</dc:language>
    <meta:editing-cycles>1</meta:editing-cycles>
    <meta:editing-duration>PT0S</meta:editing-duration>
    <dc:title>en:docs:dos:api:int21:33:06</dc:title>
  </office:meta>
</office:document-meta>
</file>