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f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RIVE PARAMETER BLOCK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all was undocumented prior to the release of DOS 5.0; however, only the DOS 4.0+ version of the DPB has been documented</text:p>
      <text:p text:style-name="Text_20_body">Format of DOS 1.1 and MS-DOS 1.25 drive parameter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quential device ID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logical drive number (0=A: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bytes per sector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ighest sector number within a cluste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hift count to convert clusters into sectors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tarting sector number of first FAT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copies of FAT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directory entries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irst data sector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highest cluster number (number of data clusters + 1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s per FAT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tarting sector of directory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address of allocation table </text:p>
          </table:table-cell>
        </table:table-row>
      </table:table>
      <text:p text:style-name="Text_20_body">Note:   the DOS 1.0 table is the same except that the first and last fields are missing; see INT 21/AH=32h for the DOS 2+ vers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SeeAlso: AH=32h,AX=73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4:03</meta:creation-date>
    <dc:creator>Generated</dc:creator>
    <dc:date>2025-04-05T12::34:03</dc:date>
    <dc:language>en-US</dc:language>
    <meta:editing-cycles>1</meta:editing-cycles>
    <meta:editing-duration>PT0S</meta:editing-duration>
    <dc:title>en:docs:dos:api:int21:1f</dc:title>
  </office:meta>
</office:document-meta>
</file>