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cvs"/>Page outdated.</text:p>
      <text:p text:style-name="Text_20_body">See <text:a xlink:type="simple" xlink:href="https://services.github.com/on-demand/intro-to-github/" text:style-name="Internet_20_link" text:visited-style-name="Visited_20_Internet_20_Link">https://services.github.com/on-demand/intro-to-github/</text:a> for GitHub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3:47</meta:creation-date>
    <dc:creator>Generated</dc:creator>
    <dc:date>2025-04-04T23::23:47</dc:date>
    <dc:language>en-US</dc:language>
    <meta:editing-cycles>1</meta:editing-cycles>
    <meta:editing-duration>PT0S</meta:editing-duration>
    <dc:title>en:docs:cvs</dc:title>
  </office:meta>
</office:document-meta>
</file>