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0"/>Note: This IBM PC BIOS API call is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0h_1"/><text:bookmark-start text:name="int_13h_ah_00h"/>Int 13H, AH=00H<text:bookmark-end text:name="__RefHeading___int_13h_ah_00h_1"/><text:bookmark-end text:name="int_13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set disk syste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./doku/doku.php?id=en:docs:fapi:dosbufreset" text:style-name="Internet_20_link" text:visited-style-name="Visited_20_Internet_20_Link">DosBufRese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_Last"> DL = drive (if bit 7 is set both hard disks and floppy disks reset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status (see <text:a xlink:type="simple" xlink:href="https://osfree.org./doku/doku.php?id=en:docs:bios:api:int13:00234" text:style-name="Internet_20_link" text:visited-style-name="Visited_20_Internet_20_Link">status</text:a>)</text:p>
          <text:list text:style-name="List_20_1">
            <text:list-item>
              <text:p text:style-name="List_20_1_Content"> CF clear if successful (returned AH=00h)</text:p>
            </text:list-item>
            <text:list-item>
              <text:p text:style-name="List_20_1_Content_Last"> CF set on error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Reset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forces controller to recalibrate drive heads (seek to track 0)</text:p>
        </text:list-item>
        <text:list-item>
          <text:p text:style-name="List_20_1_Content_Last"> for PS/2 35SX, 35LS, 40SX and L40SX, as well as many other systems, both the master drive and the slave drive respond to the Reset function that is issued to either drive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https://osfree.org./doku/doku.php?id=en:docs:bios:api:int14:01" text:style-name="Internet_20_link" text:visited-style-name="Visited_20_Internet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https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7" text:style-name="Internet_20_link" text:visited-style-name="Visited_20_Internet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#en:docs:bios:api:int13:00" text:style-name="Local_20_link" text:visited-style-name="Visited_20_Local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https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a" text:style-name="Internet_20_link" text:visited-style-name="Visited_20_Internet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30:17</meta:creation-date>
    <dc:creator>Generated</dc:creator>
    <dc:date>2025-04-05T04::30:17</dc:date>
    <dc:language>en-US</dc:language>
    <meta:editing-cycles>1</meta:editing-cycles>
    <meta:editing-duration>PT0S</meta:editing-duration>
    <dc:title>en:docs:bios:api:int13:00</dc:title>
  </office:meta>
</office:document-meta>
</file>