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s://osfree.org./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s://osfree.org./doku/doku.php?id=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 are interested in new software. So you can <text:a xlink:type="simple" xlink:href="https://osfree.org./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s. You can download them at <text:a xlink:type="simple" xlink:href="https://osfree.org./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ese packages as drop-in replacements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s://osfree.org./doku/doku.php?id=en:develop:guidelines" text:style-name="Internet_20_link" text:visited-style-name="Visited_20_Internet_20_Link">Developer Guidelines</text:a> page and downloading the current code. While we don't require you to use Git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 (though, English gives the most wide audience).</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 working for free now, but we need some finances for hosting, domain name support, hardware for developers and other things. You can help us by donotating some money or hardware. Or by collecting money. Also you can search for various side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4::20:06</meta:creation-date>
    <dc:creator>Generated</dc:creator>
    <dc:date>2025-04-05T04::20:06</dc:date>
    <dc:language>en-US</dc:language>
    <meta:editing-cycles>1</meta:editing-cycles>
    <meta:editing-duration>PT0S</meta:editing-duration>
    <dc:title>en:develop</dc:title>
  </office:meta>
</office:document-meta>
</file>