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emo"/><text:bookmark-start text:name="__RefHeading___osfree_demo_cd_some_technical_details_1"/><text:bookmark-start text:name="osfree_demo_cd_some_technical_details"/>osFree demo CD (some technical details)<text:bookmark-end text:name="__RefHeading___osfree_demo_cd_some_technical_details_1"/><text:bookmark-end text:name="osfree_demo_cd_some_technical_details"/></text:h>
      <text:p text:style-name="Text_20_body">We have uploaded our new <text:a xlink:type="simple" xlink:href="https://osfree.org./doku/lib/exe/fetch.php?media=downloads:osfree-demo-0.0.4.1.zip" text:style-name="Internet_20_link" text:visited-style-name="Visited_20_Internet_20_Link">osFree 0.0.4.1 ISO image</text:a> Since the previous <text:a xlink:type="simple" xlink:href="https://osfree.org./doku/lib/exe/fetch.php?media=downloads:osfree-demo-0_0_4.zip" text:style-name="Internet_20_link" text:visited-style-name="Visited_20_Internet_20_Link">osFree ISO image 0.0.4</text:a>, it has some advancements. For example, the previous setup used a small 500-byte  executable, which used only one OS/2 API function – DosPutMessage, imported from a single msg.dll (which is a forwarder to doscalls.dll), the new setup includes a bigger minicmd.exe LX executable (9 kilobyte in size), which uses more OS/2 API's. </text:p>
      <text:p text:style-name="Text_20_body">It must be noted, that these executables still have no thunks for calling 16-bit API's. For that, we use our own invention, sub32.dll, which stands for “VIO/KBD/MOU 32-bit Subsystems”. This DLL is treated a special way by our LX loader – an executable is linked against EMXWRAP.DLL, which is a 32-bit wrapper over VIO/KBD/MOU 16-bit API's, taken from EMX. This way gcc compiler and other GNU packages can work with only 32-bit API's, and do not use 16-bit ones. The same way, we use 32-bit API's only. But when our LX loader sees the reference to EMXWRAP module, it resolves this reference by linking with SUB32. So, SUB32.DLL is a kind of EMXWRAP alias. Our L4 implementation of OS/2 API, in our demo, runs a mincmd.exe test executable, linked with SUB32 and DOSCALLS, whereas  on IBM's OS/2, it depends on EMXWRAP.DLL from EMX runtime. But when EMX EMXWRAP.DLL wraps 16-bit API's by 32-bit ones, osFree SUB32 is a real 32-bit implementation, which does not depend on 16-bit API's.</text:p>
      <text:p text:style-name="Text_20_body">Similar 32-bit VIO/KBD/MOU API's had the IBM's OS/2 Warp Connect (PowerPC Edition). So, it is not new. In the future, we plan to add support for 16-bit OS/2 API's for binary compatibility. It is planned to make an implementation of LX loader which will on-the-fly convert a mixed 16/32 bit executable to a pure 32-bit, changing all 32→16 bit thunks on the fly, to the calls to pure 32-bit API's.</text:p>
      <text:p text:style-name="Text_20_body">DOSCALLS.DLL is a virtual DLL in a present OS/2. It imports API's from oS/2 kernel. There is DOSCALL1.DLL too, it is an ordinary disk file, whereas DOSCALLS.DLL is a virtual module, which does not exist on the disk, and it references API's, present directly in OS/2 kernel, or indirectly, through functions on doscall1.dll, which in turn, call OS/2 kernel functions.</text:p>
      <text:p text:style-name="Text_20_body">In osFree, there is no DOSCALL1.DLL, but DOSCALLS.DLL is present as a disk file, not as a virtual module. In our design, there exist a virtual kal.so module, which calls RPC's to OS/2 server. DOSCALLS.DLL is a real disk file, which exports all OS/2 API's, and wrappers over kal.so fun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47:58</meta:creation-date>
    <dc:creator>Generated</dc:creator>
    <dc:date>2025-04-04T23::47:58</dc:date>
    <dc:language>en-US</dc:language>
    <meta:editing-cycles>1</meta:editing-cycles>
    <meta:editing-duration>PT0S</meta:editing-duration>
    <dc:title>en:demo</dc:title>
  </office:meta>
</office:document-meta>
</file>