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osfree.org./doku/doku.php?id=en:donate" text:style-name="Internet_20_link" text:visited-style-name="Visited_20_Internet_20_Link">Like it? 
Support us!</text:a> <draw:a xlink:type="simple" xlink:href="ht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osfree.org./doku/doku.php?id=en:develop" text:style-name="Internet_20_link" text:visited-style-name="Visited_20_Internet_20_Link">Join us!</text:a></text:p>
      <text:p text:style-name="Text_20_body"><text:a xlink:type="simple" xlink:href="ht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7d08ee272c9bbba2f7634d476c17642c2245d11b" text:style-name="Internet_20_link" text:visited-style-name="Visited_20_Internet_20_Link">some cleanup</text:a> by prokushev (%2024/%05/%20 %03:%May)some cleanup</text:p>
        </text:list-item>
        <text:list-item>
          <text:p text:style-name="List_20_1_Content"><text:a xlink:type="simple" xlink:href="https://github.com/osfree-project/osfree/commit/faef3950febc624e189930e36ceb155dec6c5c05" text:style-name="Internet_20_link" text:visited-style-name="Visited_20_Internet_20_Link">Merge branch 'master' of https://github.com/osfree-project/osfree</text:a> by prokushev (%2024/%05/%18 %04:%May)Merge branch 'master' of https://github.com/osfree-project/osfree</text:p>
        </text:list-item>
        <text:list-item>
          <text:p text:style-name="List_20_1_Content"><text:a xlink:type="simple" xlink:href="https://github.com/osfree-project/osfree/commit/84935559ad03a5a547966983b7745dd00daa3339" text:style-name="Internet_20_link" text:visited-style-name="Visited_20_Internet_20_Link">Apply automatic changes</text:a> by prokushev (%2024/%05/%18 %04:%May)Apply automatic changes</text:p>
        </text:list-item>
        <text:list-item>
          <text:p text:style-name="List_20_1_Content"><text:a xlink:type="simple" xlink:href="https://github.com/osfree-project/osfree/commit/625097870dc09f78ae34722a7fc8611c5732f285" text:style-name="Internet_20_link" text:visited-style-name="Visited_20_Internet_20_Link">Merge branch 'master' of https://github.com/osfree-project/osfree</text:a> by prokushev (%2024/%05/%18 %03:%May)Merge branch 'master' of https://github.com/osfree-project/osfree</text:p>
        </text:list-item>
        <text:list-item>
          <text:p text:style-name="List_20_1_Content"><text:a xlink:type="simple" xlink:href="https://github.com/osfree-project/osfree/commit/e51c7335016ea7316ab11d8d4b12e2ab800874f4" text:style-name="Internet_20_link" text:visited-style-name="Visited_20_Internet_20_Link">dual-mode commands moved to dual repo</text:a> by prokushev (%2024/%05/%18 %03:%May)dual-mode commands moved to dual repo</text:p>
        </text:list-item>
        <text:list-item>
          <text:p text:style-name="List_20_1_Content"><text:a xlink:type="simple" xlink:href="https://github.com/osfree-project/osfree/commit/bdb952745c86e2347c7cfa65e613c6a0c50b2cf4" text:style-name="Internet_20_link" text:visited-style-name="Visited_20_Internet_20_Link">typo fix</text:a> by prokushev (%2024/%05/%17 %04:%May)typo fix</text:p>
        </text:list-item>
        <text:list-item>
          <text:p text:style-name="List_20_1_Content"><text:a xlink:type="simple" xlink:href="https://github.com/osfree-project/osfree/commit/cebf41b4502d2fe27e01427f178bb313923de512" text:style-name="Internet_20_link" text:visited-style-name="Visited_20_Internet_20_Link">makefiles</text:a> by prokushev (%2024/%05/%16 %04:%May)makefiles</text:p>
        </text:list-item>
        <text:list-item>
          <text:p text:style-name="List_20_1_Content"><text:a xlink:type="simple" xlink:href="https://github.com/osfree-project/osfree/commit/53b42a901d417028fd346f3232e7f1891f47f867" text:style-name="Internet_20_link" text:visited-style-name="Visited_20_Internet_20_Link">Apply automatic changes</text:a> by prokushev (%2024/%05/%12 %16:%May)Apply automatic changes</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 by prokushev (%2024/%05/%12 %14:%May)Apply automatic changes</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 by prokushev (%2024/%05/%12 %11:%May)Apply automatic changes</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 by prokushev (%2024/%05/%12 %08:%May)Apply automatic changes</text:p>
        </text:list-item>
        <text:list-item>
          <text:p text:style-name="List_20_1_Content_Last"><text:a xlink:type="simple" xlink:href="https://github.com/osfree-project/osfree/commit/78621381288b5f5b1e99ee558bce05fcb65ca773" text:style-name="Internet_20_link" text:visited-style-name="Visited_20_Internet_20_Link">Apply automatic changes</text:a> by prokushev (%2024/%05/%12 %07:%May)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7:13</meta:creation-date>
    <dc:creator>Generated</dc:creator>
    <dc:date>2024-05-20T21::57:13</dc:date>
    <dc:language>en-US</dc:language>
    <meta:editing-cycles>1</meta:editing-cycles>
    <meta:editing-duration>PT0S</meta:editing-duration>
    <dc:title>en:start</dc:title>
  </office:meta>
</office:document-meta>
</file>