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10-01-31"/><text:bookmark-start text:name="__RefHeading___january_2010_1"/><text:bookmark-start text:name="january_2010"/>31 January, 2010<text:bookmark-end text:name="__RefHeading___january_2010_1"/><text:bookmark-end text:name="january_2010"/></text:h>
      <text:p text:style-name="Text_20_body">Recent activity</text:p>
      <text:p text:style-name="Text_20_body">We have linked our channels #osfree @ eCSNet and #osfree @ EFNet. All 
messages in one channel are translated to another channel. Also we 
reviewing our release and development position to be more effective. 
As always, we are welcome new developers in many areas (DOS/WIN16 
and OS/2 subsyste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06::07:51</meta:creation-date>
    <dc:creator>Generated</dc:creator>
    <dc:date>2024-05-13T06::07:51</dc:date>
    <dc:language>en-US</dc:language>
    <meta:editing-cycles>1</meta:editing-cycles>
    <meta:editing-duration>PT0S</meta:editing-duration>
    <dc:title>en:news:news-2010-01-31</dc:title>
  </office:meta>
</office:document-meta>
</file>