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links"/><text:bookmark-start text:name="__RefHeading___links_1"/><text:bookmark-start text:name="links"/>Links<text:bookmark-end text:name="__RefHeading___links_1"/><text:bookmark-end text:name="links"/></text:h>
      <text:h text:style-name="Heading_20_3" text:outline-level="3"><text:bookmark-start text:name="__RefHeading___internal_2"/><text:bookmark-start text:name="internal"/>Internal<text:bookmark-end text:name="__RefHeading___internal_2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://osfree.org.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3"/><text:bookmark-start text:name="external"/>External<text:bookmark-end text:name="__RefHeading___external_3"/><text:bookmark-end text:name="external"/></text:h>
      <text:list text:style-name="List_20_1" text:continue-numbering="false">
        <text:list-item>
          <text:p text:style-name="List_20_1_Content_First"> <text:a xlink:type="simple" xlink:href="https://github.com" text:style-name="Internet_20_link" text:visited-style-name="Visited_20_Internet_20_Link">GitHub</text:a></text:p>
        </text:list-item>
        <text:list-item>
          <text:p text:style-name="List_20_1_Conten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Unofficial osFree Newsgroup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Another unofficial osFree Newsgroup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Some information about undocumented interfaces during boot process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FreePM documentation (mix of Russian and English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/2 API implementation for Linux</text:a></text:p>
        </text:list-item>
        <text:list-item>
          <text:p text:style-name="List_20_1_Content"> <text:a xlink:type="simple" xlink:href="https://hg.icculus.org/icculus/2ine/" text:style-name="Internet_20_link" text:visited-style-name="Visited_20_Internet_20_Link">2ine: An OS/2 emulator for Linux project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bit Console API for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OS/2 API implementation for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Oxyd's osFree related site</text:a></text:p>
        </text:list-item>
        <text:list-item>
          <text:p text:style-name="List_20_1_Content"> <text:a xlink:type="simple" xlink:href="http://www.r-5.org" text:style-name="Internet_20_link" text:visited-style-name="Visited_20_Internet_20_Link">Serge Posokhov site with his book</text:a></text:p>
        </text:list-item>
        <text:list-item>
          <text:p text:style-name="List_20_1_Content"> <text:a xlink:type="simple" xlink:href="http://os2.snc.ru/" text:style-name="Internet_20_link" text:visited-style-name="Visited_20_Internet_20_Link">OS/2 software from Digi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OS/2 DLL's entry points</text:a></text:p>
        </text:list-item>
        <text:list-item>
          <text:p text:style-name="List_20_1_Content"> <text:a xlink:type="simple" xlink:href="http://www.edm2.com/" text:style-name="Internet_20_link" text:visited-style-name="Visited_20_Internet_20_Link">EDM/2</text:a></text:p>
        </text:list-item>
        <text:list-item>
          <text:p text:style-name="List_20_1_Content_Last"> osFree on Chaos Construction'11 <text:a xlink:type="simple" xlink:href="http://www.youtube.com/watch?v=yxE6Jy3SQ04" text:style-name="Internet_20_link" text:visited-style-name="Visited_20_Internet_20_Link">(youtube)</text:a> : <text:a xlink:type="simple" xlink:href="http://osfree.org./doku/doku.php?id=ru:articles:cc-2011" text:style-name="Internet_20_link" text:visited-style-name="Visited_20_Internet_20_Link">(wiki page)</text:a></text:p>
        </text:list-item>
      </text:list>
      <text:h text:style-name="Heading_20_3" text:outline-level="3"><text:bookmark-start text:name="__RefHeading___links_to_us_4"/><text:bookmark-start text:name="links_to_us"/>Links to us<text:bookmark-end text:name="__RefHeading___links_to_us_4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"> <text:a xlink:type="simple" xlink:href="http://old.computerra.ru/interactive/370174/" text:style-name="Internet_20_link" text:visited-style-name="Visited_20_Internet_20_Link">an Article in Computerra-Online about OS/2, eComStation and osFree</text:a> : <text:a xlink:type="simple" xlink:href="http://osfree.org./doku/doku.php?id=ru:articles:computerra-online" text:style-name="Internet_20_link" text:visited-style-name="Visited_20_Internet_20_Link">the local copy of the same article</text:a></text:p>
        </text:list-item>
        <text:list-item>
          <text:p text:style-name="List_20_1_Content_Last"> <text:a xlink:type="simple" xlink:href="https://www.osnews.com/story/131701/the-osfree-project/" text:style-name="Internet_20_link" text:visited-style-name="Visited_20_Internet_20_Link">The osFree project at OSNe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9::05:52</meta:creation-date>
    <dc:creator>Generated</dc:creator>
    <dc:date>2024-05-11T09::05:52</dc:date>
    <dc:language>en-US</dc:language>
    <meta:editing-cycles>1</meta:editing-cycles>
    <meta:editing-duration>PT0S</meta:editing-duration>
    <dc:title>en:links</dc:title>
  </office:meta>
</office:document-meta>
</file>