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osfree.org.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osfree.org.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osfree.org.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osfree.org.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osfree.org.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osfree.org.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osfree.org.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osfree.org.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osfree.org.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osfree.org.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osfree.org.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osfree.org.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osfree.org.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osfree.org.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osfree.org.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osfree.org.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osfree.org.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osfree.org.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osfree.org.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osfree.org.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osfree.org.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osfree.org.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osfree.org.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osfree.org.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osfree.org.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osfree.org.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osfree.org.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osfree.org.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osfree.org.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osfree.org.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osfree.org.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osfree.org.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osfree.org.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osfree.org.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osfree.org.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osfree.org.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osfree.org.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osfree.org.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osfree.org.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osfree.org.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osfree.org.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osfree.org.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osfree.org.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osfree.org.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osfree.org.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osfree.org.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osfree.org.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osfree.org.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osfree.org.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osfree.org.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osfree.org.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osfree.org.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osfree.org.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osfree.org.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osfree.org.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osfree.org.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osfree.org.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osfree.org.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osfree.org.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osfree.org.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osfree.org.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osfree.org.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osfree.org.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osfree.org.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osfree.org.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osfree.org.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osfree.org./doku/doku.php?id=en:ibm:cmd:internal:echo" text:style-name="Internet_20_link" text:visited-style-name="Visited_20_Internet_20_Link">ECHO</text:a> and <text:a xlink:type="simple" xlink:href="http://osfree.org.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osfree.org./doku/doku.php?id=en:ibm:cmd:internal:echos" text:style-name="Internet_20_link" text:visited-style-name="Visited_20_Internet_20_Link">ECHOS</text:a> and <text:a xlink:type="simple" xlink:href="http://osfree.org.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osfree.org.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osfree.org.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osfree.org.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osfree.org.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osfree.org.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osfree.org.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osfree.org.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osfree.org.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osfree.org.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osfree.org.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osfree.org.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osfree.org.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osfree.org.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osfree.org./doku/doku.php?id=en:ibm:cmd:internal:if-then-else" text:style-name="Internet_20_link" text:visited-style-name="Visited_20_Internet_20_Link">IFF</text:a> - <text:a xlink:type="simple" xlink:href="http://osfree.org./doku/doku.php?id=en:docs:os2:cmd:internal:if-then-else" text:style-name="Internet_20_link" text:visited-style-name="Visited_20_Internet_20_Link">IF</text:a> / <text:a xlink:type="simple" xlink:href="http://osfree.org./doku/doku.php?id=en:docs:os2:cmd:internal:if-then-else" text:style-name="Internet_20_link" text:visited-style-name="Visited_20_Internet_20_Link">THEN</text:a> / <text:a xlink:type="simple" xlink:href="http://osfree.org.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osfree.org.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osfree.org.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osfree.org.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osfree.org.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osfree.org.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osfree.org.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osfree.org.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osfree.org.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osfree.org.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osfree.org.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osfree.org.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osfree.org.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osfree.org.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osfree.org.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osfree.org.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osfree.org.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osfree.org.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osfree.org.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osfree.org.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osfree.org.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osfree.org.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osfree.org.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osfree.org.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osfree.org.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osfree.org.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osfree.org.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osfree.org.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osfree.org.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osfree.org.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osfree.org.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osfree.org.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osfree.org.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osfree.org.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osfree.org.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osfree.org.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osfree.org.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osfree.org.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osfree.org.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osfree.org.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osfree.org.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osfree.org.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osfree.org.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osfree.org.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osfree.org.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osfree.org.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osfree.org.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osfree.org.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osfree.org.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osfree.org.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osfree.org.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osfree.org.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osfree.org.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osfree.org.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osfree.org.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osfree.org.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osfree.org.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osfree.org.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osfree.org.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osfree.org.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osfree.org.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osfree.org.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osfree.org.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osfree.org.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osfree.org.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osfree.org.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osfree.org.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osfree.org.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osfree.org.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osfree.org.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osfree.org.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osfree.org.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osfree.org.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osfree.org.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osfree.org.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osfree.org.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osfree.org.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osfree.org.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osfree.org.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osfree.org.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osfree.org.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osfree.org.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osfree.org.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osfree.org.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osfree.org.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osfree.org.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osfree.org.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osfree.org.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osfree.org.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osfree.org.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osfree.org.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osfree.org.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osfree.org.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osfree.org.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osfree.org.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osfree.org.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osfree.org.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osfree.org.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osfree.org.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osfree.org.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osfree.org.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osfree.org.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osfree.org.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osfree.org.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osfree.org.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osfree.org.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osfree.org.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osfree.org.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osfree.org.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osfree.org.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osfree.org.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osfree.org.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osfree.org.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osfree.org.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osfree.org.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osfree.org.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osfree.org.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osfree.org.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osfree.org.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osfree.org.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osfree.org.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osfree.org.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osfree.org.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osfree.org.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osfree.org.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osfree.org.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osfree.org.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osfree.org.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osfree.org.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osfree.org.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osfree.org.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osfree.org.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osfree.org.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osfree.org.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osfree.org.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osfree.org.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osfree.org.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osfree.org.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osfree.org.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osfree.org.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osfree.org.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osfree.org.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osfree.org.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osfree.org.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osfree.org.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osfree.org.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osfree.org.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osfree.org.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osfree.org.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osfree.org.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osfree.org.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osfree.org.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osfree.org.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osfree.org.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osfree.org.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osfree.org.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osfree.org.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osfree.org.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osfree.org.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osfree.org.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osfree.org.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osfree.org.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osfree.org.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osfree.org.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osfree.org.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osfree.org.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osfree.org.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osfree.org.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osfree.org.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osfree.org.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osfree.org.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osfree.org.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osfree.org.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osfree.org.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osfree.org.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osfree.org.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osfree.org.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osfree.org.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osfree.org.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osfree.org.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osfree.org.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osfree.org.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osfree.org.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osfree.org.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osfree.org.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osfree.org.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osfree.org.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osfree.org.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osfree.org.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osfree.org.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osfree.org.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osfree.org.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osfree.org.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osfree.org.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osfree.org.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osfree.org.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osfree.org.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osfree.org.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osfree.org.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osfree.org.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osfree.org.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osfree.org.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osfree.org.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osfree.org.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osfree.org.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osfree.org.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osfree.org.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osfree.org.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osfree.org.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osfree.org.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osfree.org.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osfree.org.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osfree.org.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osfree.org.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osfree.org.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osfree.org.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osfree.org.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osfree.org.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osfree.org.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osfree.org.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osfree.org.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osfree.org.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osfree.org.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osfree.org.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osfree.org.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osfree.org.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osfree.org.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osfree.org.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osfree.org.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osfree.org.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osfree.org.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osfree.org.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osfree.org.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osfree.org.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.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osfree.org.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osfree.org.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osfree.org.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osfree.org.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osfree.org.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osfree.org.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osfree.org.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osfree.org.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osfree.org.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osfree.org.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osfree.org.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osfree.org.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osfree.org.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osfree.org.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osfree.org.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osfree.org.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osfree.org.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osfree.org.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osfree.org./doku/doku.php?id=en:docs:os2:cmd:ini:directives:init:window-geo" text:style-name="Internet_20_link" text:visited-style-name="Visited_20_Internet_20_Link">WindowX</text:a>, <text:a xlink:type="simple" xlink:href="http://osfree.org./doku/doku.php?id=en:docs:os2:cmd:ini:directives:init:window-geo" text:style-name="Internet_20_link" text:visited-style-name="Visited_20_Internet_20_Link">WindowY</text:a>, <text:a xlink:type="simple" xlink:href="http://osfree.org./doku/doku.php?id=en:docs:os2:cmd:ini:directives:init:window-geo" text:style-name="Internet_20_link" text:visited-style-name="Visited_20_Internet_20_Link">WindowWidth</text:a>, <text:a xlink:type="simple" xlink:href="http://osfree.org.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osfree.org.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osfree.org.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osfree.org.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osfree.org.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osfree.org.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osfree.org./doku/doku.php?id=en:docs:os2:cmd:ini:directives:cfg:cddwin-geo" text:style-name="Internet_20_link" text:visited-style-name="Visited_20_Internet_20_Link">CDDWinLeft</text:a>, <text:a xlink:type="simple" xlink:href="http://osfree.org./doku/doku.php?id=en:docs:os2:cmd:ini:cfg:cddwin-geo" text:style-name="Internet_20_link" text:visited-style-name="Visited_20_Internet_20_Link">CDDWinTop</text:a>, <text:a xlink:type="simple" xlink:href="http://osfree.org./doku/doku.php?id=en:docs:os2:cmd:ini:cfg:cddwin-geo" text:style-name="Internet_20_link" text:visited-style-name="Visited_20_Internet_20_Link">CDDWinWidth</text:a>, <text:a xlink:type="simple" xlink:href="http://osfree.org.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osfree.org.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osfree.org.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osfree.org.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osfree.org.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osfree.org.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osfree.org.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osfree.org.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osfree.org.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osfree.org.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osfree.org.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osfree.org.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osfree.org.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osfree.org.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osfree.org.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osfree.org.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osfree.org.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osfree.org.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osfree.org.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osfree.org.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osfree.org.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osfree.org.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osfree.org.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osfree.org.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osfree.org.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osfree.org.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osfree.org./doku/doku.php?id=en:docs:os2:cmd:ini:directives:cfg:popup-win-xxx" text:style-name="Internet_20_link" text:visited-style-name="Visited_20_Internet_20_Link">PopupWinLeft</text:a>, <text:a xlink:type="simple" xlink:href="http://osfree.org./doku/doku.php?id=en:docs:os2:cmd:ini:directives:cfg:popup-win-xxx" text:style-name="Internet_20_link" text:visited-style-name="Visited_20_Internet_20_Link">PopupWinTop</text:a>, <text:a xlink:type="simple" xlink:href="http://osfree.org./doku/doku.php?id=en:docs:os2:cmd:ini:directives:cfg:popup-win-xxx" text:style-name="Internet_20_link" text:visited-style-name="Visited_20_Internet_20_Link">PopupWinWidth</text:a>, <text:a xlink:type="simple" xlink:href="http://osfree.org.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osfree.org.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osfree.org.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osfree.org.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osfree.org.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osfree.org.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osfree.org.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osfree.org.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osfree.org.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osfree.org.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osfree.org.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osfree.org.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osfree.org.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org.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osfree.org.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org.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osfree.org.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org.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osfree.org.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osfree.org.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osfree.org.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osfree.org.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osfree.org.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osfree.org.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osfree.org.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osfree.org.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osfree.org.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osfree.org.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osfree.org.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osfree.org.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osfree.org.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osfree.org.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.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osfree.org.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osfree.org.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osfree.org.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osfree.org.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osfree.org.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osfree.org.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osfree.org.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.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osfree.org.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osfree.org.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osfree.org.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osfree.org.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osfree.org.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osfree.org.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osfree.org.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osfree.org.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osfree.org.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osfree.org.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osfree.org.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osfree.org.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osfree.org.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osfree.org.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osfree.org.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osfree.org.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osfree.org.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osfree.org.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osfree.org.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osfree.org.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osfree.org.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osfree.org.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osfree.org.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osfree.org.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osfree.org.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osfree.org.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osfree.org.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osfree.org.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osfree.org.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osfree.org.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osfree.org.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osfree.org.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osfree.org.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osfree.org.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osfree.org.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osfree.org.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osfree.org.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osfree.org.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osfree.org.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osfree.org.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5:14</meta:creation-date>
    <dc:creator>Generated</dc:creator>
    <dc:date>2024-05-20T18::45:14</dc:date>
    <dc:language>en-US</dc:language>
    <meta:editing-cycles>1</meta:editing-cycles>
    <meta:editing-duration>PT0S</meta:editing-duration>
    <dc:title>en:ibm:cmd:index</dc:title>
  </office:meta>
</office:document-meta>
</file>