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eb.archive.org/web/20020328012952/http://soulmatrix.dynodns.net/freeos/" text:style-name="Internet_20_link" text:visited-style-name="Visited_20_Internet_20_Link">http://web.archive.org/web/20020328012952/http://soulmatrix.dynodns.net/freeos/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eb.archive.org/web/20071214042403/http://wiki.laser.ru/os8/index.php/FreePM" text:style-name="Internet_20_link" text:visited-style-name="Visited_20_Internet_20_Link">http://web.archive.org/web/20071214042403/http://wiki.laser.ru/os8/index.php/FreePM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2ine project aims to emulate OS/2 API on top of Linux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/l4Env/L4Re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>
            <text:p text:style-name="tablealignleft"> Direct code reuse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  <table:table-row>
          <table:table-cell office:value-type="string" table:style-name="tablecell">
            <text:p text:style-name="tablealignleft">Family API </text:p>
          </table:table-cell>
          <table:table-cell office:value-type="string" table:style-name="tablecell">
            <text:p text:style-name="tablealignleft"> HX-DOS Extender </text:p>
          </table:table-cell>
          <table:table-cell office:value-type="string" table:style-name="tablecell">
            <text:p text:style-name="tablealignleft"> Reuse OS/2 Emulation Lay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2::08:39</meta:creation-date>
    <dc:creator>Generated</dc:creator>
    <dc:date>2024-05-11T22::08:39</dc:date>
    <dc:language>en-US</dc:language>
    <meta:editing-cycles>1</meta:editing-cycles>
    <meta:editing-duration>PT0S</meta:editing-duration>
    <dc:title>en:docs:projects</dc:title>
  </office:meta>
</office:document-meta>
</file>