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3" text:outline-level="3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://osfree.org.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x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://osfree.org.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x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x008000 or 0x090000. Now we use 0x090000 as LILO does but have a plan to use 0x008000 for more compact memory reuse and less possibility of overlapping.</text:p>
      <text:p text:style-name="Text_20_body">MuFSDEnd is (0x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04:57</meta:creation-date>
    <dc:creator>Generated</dc:creator>
    <dc:date>2024-05-20T15::04:57</dc:date>
    <dc:language>en-US</dc:language>
    <meta:editing-cycles>1</meta:editing-cycles>
    <meta:editing-duration>PT0S</meta:editing-duration>
    <dc:title>en:docs:boot:memmap</dc:title>
  </office:meta>
</office:document-meta>
</file>